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logger Sans" svg:font-family="'Blogger Sans'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4346" officeooo:paragraph-rsid="001e4346"/>
    </style:style>
    <style:style style:name="P2" style:family="paragraph" style:parent-style-name="Standard">
      <style:text-properties style:font-name="Blogger Sans" fo:font-weight="bold" officeooo:rsid="001e4346" officeooo:paragraph-rsid="001e4346" style:font-weight-asian="bold" style:font-weight-complex="bold"/>
    </style:style>
    <style:style style:name="P3" style:family="paragraph" style:parent-style-name="Standard">
      <style:text-properties style:font-name="Calibri" officeooo:rsid="001e4346" officeooo:paragraph-rsid="001e4346"/>
    </style:style>
    <style:style style:name="P4" style:family="paragraph" style:parent-style-name="Standard">
      <style:text-properties style:font-name="Calibri Light" fo:font-style="italic" officeooo:rsid="001e4346" officeooo:paragraph-rsid="001e4346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IZZ MOBILITE</text:p>
      <text:p text:style-name="P1"/>
      <text:p text:style-name="P3">A quelle vitesse va le tramway de Brest?</text:p>
      <text:p text:style-name="P4">39 minutes de temps de parcours pour une longueur de 14,3 km, soit 22km/h. </text:p>
      <text:p text:style-name="P4"/>
      <text:p text:style-name="P3">A quelle vitesse va le téléphérique de Brest?</text:p>
      <text:p text:style-name="P4">2,3 m/s <text:s text:c="7"/>Il peut transporter jusqu’à 60 personnes dans un même temps, soit 1 200 passagers par heure.</text:p>
      <text:p text:style-name="P4"/>
      <text:p text:style-name="P3">A quelle vitesse marche-t-on en moyenne ?</text:p>
      <text:p text:style-name="P4">4 ou 5 km /h </text:p>
      <text:p text:style-name="P3"/>
      <text:p text:style-name="P3">A quelle vitesse roule-t-on en moyenne à vélo en ville ?</text:p>
      <text:p text:style-name="P4">15 km/h, soit la vitesse moyenne de circulation des voitures en ville ! </text:p>
      <text:p text:style-name="P3"/>
      <text:p text:style-name="P3">Quelle part d’émission des gaz à effet de serre est produite par les transports ? </text:p>
      <text:p text:style-name="P4">Plus de 25% </text:p>
      <text:p text:style-name="P3"/>
      <text:p text:style-name="P3">Combien coûte en moyenne une voiture par an à une famille ?</text:p>
      <text:p text:style-name="P4">Environ 4000 euros en comptant : achat, assurance, entretien, garage, péage et carburant .</text:p>
      <text:p text:style-name="P4">Cela dépend du nombre de km parcourus dans l’année, du modèle de la voiture, du carburant utilisé etc ...</text:p>
      <text:p text:style-name="P3"/>
      <text:p text:style-name="P3">Combien de km parcourt une voiture par an, en moyenne ?</text:p>
      <text:p text:style-name="P4">15 000km</text:p>
      <text:p text:style-name="P3"/>
      <text:p text:style-name="P3">De quand date le 1er vélo ? </text:p>
      <text:p text:style-name="P4">La draisienne (Laufmaschine) est inventée en 1817 par un baron badois, Karl von Drais d’où son nom. <text:s text:c="2"/>C’est un peu comme un vélo sans pédales. <text:s/>Elle est considérée comme l’ancêtre du vélo.</text:p>
      <text:p text:style-name="P3"/>
      <text:p text:style-name="P3">De quand date la 1er téléphérique ? </text:p>
      <text:p text:style-name="P4">Les premières traces de transport par câble remontent au Moyen Âge : des gravures japonaises attestent de l’existence de téléportés pour personnes vers 1200. <text:s/></text:p>
      <text:p text:style-name="P4">Il faudra attendre l’invention du câble moderne par l’Allemand Wilhelm Albert en 1834 pour assister à la vraie naissance du téléphérique. </text:p>
      <text:p text:style-name="P4"/>
      <text:p text:style-name="P3">De quand date le 1er tramway ?</text:p>
      <text:p text:style-name="P4">Comme son nom l’indique, le tramway est une invention américaine. C’est le New-Yorkais John Stephenson qui, en 1832, construit la première ligne tirée à cheval, entre Manhattan et Harle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logger Sans" svg:font-family="'Blogger Sans'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6:12:54.772000000</meta:creation-date>
    <dc:date>2017-08-25T16:16:15.915000000</dc:date>
    <meta:editing-duration>PT3M22S</meta:editing-duration>
    <meta:editing-cycles>1</meta:editing-cycles>
    <meta:document-statistic meta:table-count="0" meta:image-count="0" meta:object-count="0" meta:page-count="1" meta:paragraph-count="23" meta:word-count="289" meta:character-count="1641" meta:non-whitespace-character-count="1354"/>
    <meta:generator>LibreOffice/5.2.5.1$Windows_x86 LibreOffice_project/0312e1a284a7d50ca85a365c316c7abbf20a4d22</meta:generator>
  </office:meta>
</office:document-meta>
</file>