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T16" style:parent-style-name="Policepardéfaut" style:family="text">
      <style:text-properties style:language-asian="fr" style:country-asian="FR" style:language-complex="ar" style:country-complex="SA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style:language-asian="fr" style:country-asian="FR" style:language-complex="ar" style:country-complex="SA"/>
    </style:style>
    <style:style style:name="P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style:language-asian="fr" style:country-asian="FR" style:language-complex="ar" style:country-complex="SA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language-asian="fr" style:country-asian="FR" style:language-complex="ar" style:country-complex="SA"/>
    </style:style>
    <style:style style:name="T38" style:parent-style-name="Policepardéfaut" style:family="text">
      <style:text-properties style:language-asian="fr" style:country-asian="FR" style:language-complex="ar" style:country-complex="SA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language-asian="fr" style:country-asian="FR" style:language-complex="ar" style:country-complex="SA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style:language-asian="fr" style:country-asian="FR" style:language-complex="ar" style:country-complex="SA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style:language-asian="fr" style:country-asian="FR" style:language-complex="ar" style:country-complex="SA"/>
    </style:style>
    <style:style style:name="T50" style:parent-style-name="Policepardéfaut" style:family="text">
      <style:text-properties style:language-asian="fr" style:country-asian="FR" style:language-complex="ar" style:country-complex="SA"/>
    </style:style>
    <style:style style:name="T51" style:parent-style-name="Policepardéfaut" style:family="text">
      <style:text-properties style:language-asian="fr" style:country-asian="FR" style:language-complex="ar" style:country-complex="SA"/>
    </style:style>
    <style:style style:name="T52" style:parent-style-name="Policepardéfaut" style:family="text">
      <style:text-properties style:language-asian="fr" style:country-asian="FR" style:language-complex="ar" style:country-complex="SA"/>
    </style:style>
    <style:style style:name="T53" style:parent-style-name="Policepardéfaut" style:family="text">
      <style:text-properties style:language-asian="fr" style:country-asian="FR" style:language-complex="ar" style:country-complex="SA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style:language-asian="fr" style:country-asian="FR" style:language-complex="ar" style:country-complex="SA"/>
    </style:style>
    <style:style style:name="P6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style:language-asian="fr" style:country-asian="FR" style:language-complex="ar" style:country-complex="SA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style:language-asian="fr" style:country-asian="FR" style:language-complex="ar" style:country-complex="SA"/>
    </style:style>
    <style:style style:name="T74" style:parent-style-name="Policepardéfaut" style:family="text">
      <style:text-properties style:language-asian="fr" style:country-asian="FR" style:language-complex="ar" style:country-complex="SA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Policepardéfaut" style:family="text">
      <style:text-properties style:language-asian="fr" style:country-asian="FR" style:language-complex="ar" style:country-complex="SA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style:language-asian="fr" style:country-asian="FR" style:language-complex="ar" style:country-complex="SA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style:language-asian="fr" style:country-asian="FR" style:language-complex="ar" style:country-complex="SA"/>
    </style:style>
    <style:style style:name="T87" style:parent-style-name="Policepardéfaut" style:family="text">
      <style:text-properties style:language-asian="fr" style:country-asian="FR" style:language-complex="ar" style:country-complex="SA"/>
    </style:style>
    <style:style style:name="T88" style:parent-style-name="Policepardéfaut" style:family="text">
      <style:text-properties style:language-asian="fr" style:country-asian="FR" style:language-complex="ar" style:country-complex="SA"/>
    </style:style>
    <style:style style:name="T89" style:parent-style-name="Policepardéfaut" style:family="text">
      <style:text-properties style:language-asian="fr" style:country-asian="FR" style:language-complex="ar" style:country-complex="SA"/>
    </style:style>
    <style:style style:name="T90" style:parent-style-name="Policepardéfaut" style:family="text">
      <style:text-properties style:language-asian="fr" style:country-asian="FR" style:language-complex="ar" style:country-complex="SA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T93" style:parent-style-name="Policepardéfaut" style:family="text">
      <style:text-properties fo:font-weight="bold" style:font-weight-asian="bold" style:font-weight-complex="bold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T95" style:parent-style-name="Policepardéfaut" style:family="text">
      <style:text-properties fo:font-weight="bold" style:font-weight-asian="bold" style:font-weight-complex="bold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style:language-asian="fr" style:country-asian="FR" style:language-complex="ar" style:country-complex="SA"/>
    </style:style>
    <style:style style:name="P10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108" style:parent-style-name="Policepardéfaut" style:family="text">
      <style:text-properties style:language-asian="fr" style:country-asian="FR" style:language-complex="ar" style:country-complex="SA"/>
    </style:style>
    <style:style style:family="graphic" style:name="a20" style:parent-style-name="Graphics">
      <style:graphic-properties fo:wrap-option="wrap" fo:border="0.00694in solid #000000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solid #000000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solid #000000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000000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0694in solid #000000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222in" svg:y="0.06806in" svg:width="7.72361in" svg:height="3.22917in" draw:z-index="25164134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42368" draw:id="id1" draw:style-name="a1" draw:name="Text Box 3" text:anchor-type="paragraph" svg:x="6.36528in" svg:y="0.14444in" svg:width="1.40903in" svg:height="3.01319in" style:rel-width="scale" style:rel-height="scale"><draw:text-box><text:p text:style-name="P4">LOGOS DES ASSO</text:p></draw:text-box><svg:title/><svg:desc/></draw:frame></text:span><text:span text:style-name="T5"><draw:custom-shape svg:x="0.19514in" svg:y="0.15139in" svg:width="5.74444in" svg:height="0.29167in" draw:z-index="251645440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 text:c="6"/><text:span text:style-name="T6">NOMINATION POUR LE CONCOURS «  LA  PLUS BELLE BOUSE 2010 »</text:span></text:p>
      <text:p text:style-name="Normal"><text:span text:style-name="T7"><draw:frame draw:z-index="251644416" draw:id="id3" draw:style-name="a3" draw:name="Text Box 5" text:anchor-type="paragraph" svg:x="0.16736in" svg:y="0.12569in" svg:width="5.77847in" svg:height="1.03403in" style:rel-width="scale" style:rel-height="scale"><draw:text-box><text:p text:style-name="P8"/><text:p text:style-name="P9">Cas N1 : Stationnement sur le trottoir</text:p><text:p text:style-name="P10">Cas N2 : Stationnement sur un aménagement cyclable</text:p><text:p text:style-name="P11">Cas N3 : Stationnement sur un passage piéton</text:p><text:p text:style-name="P12">Cas N4 : Autre infraction...</text:p></draw:text-box><svg:title/><svg:desc/></draw:frame></text:span><text:span text:style-name="T13"><draw:custom-shape svg:x="0.52292in" svg:y="0.35903in" svg:width="0.25in" svg:height="0.11458in" draw:z-index="251646464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0.50417in" svg:y="0.54653in" svg:width="0.28125in" svg:height="0.11458in" draw:z-index="251647488" draw:id="id5" draw:style-name="a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0.5125in" svg:y="0.75486in" svg:width="0.27083in" svg:height="0.125in" draw:z-index="251648512" draw:id="id6" draw:style-name="a6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0.53125in" svg:y="0.95278in" svg:width="0.25in" svg:height="0.125in" draw:z-index="251649536" draw:id="id7" draw:style-name="a7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17"><draw:custom-shape svg:x="5.96042in" svg:y="0.03819in" svg:width="0.41181in" svg:height="0.38542in" draw:z-index="251650560" draw:id="id8" draw:style-name="a8" draw:name="AutoShape 11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1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Normal"/>
      <text:p text:style-name="Normal"/>
      <text:p text:style-name="Normal"/>
      <text:p text:style-name="Normal"><text:span text:style-name="T27"><draw:frame draw:z-index="251643392" draw:id="id9" draw:style-name="a9" draw:name="Text Box 4" text:anchor-type="paragraph" svg:x="0.18819in" svg:y="0.12153in" svg:width="5.77847in" svg:height="1.51319in" style:rel-width="scale" style:rel-height="scale"><draw:text-box><text:p text:style-name="P28"><text:s/>Le saviez-vous ?</text:p><text:p text:style-name="Normal"><text:s/>L' automobile monopolise <text:s/>80% de l'espace urbain. Merci de respecter les 20%</text:p><text:p text:style-name="P29">restant ainsi que ceux qui font un effort pour que la ville soit moins dangereuse et</text:p><text:p text:style-name="P30">Moins polluée.</text:p><text:p text:style-name="P31">Faites mieux encore, ne prenez plus votre voiture pour des déplacements inférieurs</text:p><text:p text:style-name="P32">À 5 kilomètres. Vous serez plus rapide à vélo et vous contribuerez à une meilleure</text:p><text:p text:style-name="P33"><text:span text:style-name="T34">Qualité de vie</text:span><text:s/>.</text:p></draw:text-box><svg:title/><svg:desc/></draw:frame></text:span></text:p>
      <text:p text:style-name="Normal"/>
      <text:p text:style-name="Normal"/>
      <text:p text:style-name="Normal"><text:span text:style-name="T35"><draw:custom-shape svg:x="5.98125in" svg:y="-0.00139in" svg:width="0.35972in" svg:height="0.48958in" draw:z-index="251651584" draw:id="id10" draw:style-name="a10" draw:name="AutoShape 12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1990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"><text:span text:style-name="T37"><draw:custom-shape svg:x="0.12222in" svg:y="0.06806in" svg:width="7.72361in" svg:height="3.22917in" draw:z-index="251652608" draw:id="id11" draw:style-name="a1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38"><draw:frame draw:z-index="251653632" draw:id="id12" draw:style-name="a12" draw:name="Text Box 14" text:anchor-type="paragraph" svg:x="6.36528in" svg:y="0.14444in" svg:width="1.40903in" svg:height="3.01319in" style:rel-width="scale" style:rel-height="scale"><draw:text-box><text:p text:style-name="P39">LOGOS DES ASSO</text:p><text:p text:style-name="P40"/></draw:text-box><svg:title/><svg:desc/></draw:frame></text:span><text:span text:style-name="T41"><draw:custom-shape svg:x="0.19514in" svg:y="0.15139in" svg:width="5.74444in" svg:height="0.29167in" draw:z-index="251656704" draw:id="id13" draw:style-name="a13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 text:c="6"/><text:span text:style-name="T42">NOMINATION POUR LE CONCOURS «  LA  PLUS BELLE BOUSE 2010 »</text:span></text:p>
      <text:p text:style-name="Normal"><text:span text:style-name="T43"><draw:frame draw:z-index="251655680" draw:id="id14" draw:style-name="a14" draw:name="Text Box 16" text:anchor-type="paragraph" svg:x="0.16736in" svg:y="0.12569in" svg:width="5.77847in" svg:height="1.03403in" style:rel-width="scale" style:rel-height="scale"><draw:text-box><text:p text:style-name="P44"/><text:p text:style-name="P45">Cas N1 : Stationnement sur le trottoir</text:p><text:p text:style-name="P46">Cas N2 : Stationnement sur un aménagement cyclable</text:p><text:p text:style-name="P47">Cas N3 : Stationnement sur un passage piéton</text:p><text:p text:style-name="P48">Cas N4 : Autre infraction...</text:p></draw:text-box><svg:title/><svg:desc/></draw:frame></text:span><text:span text:style-name="T49"><draw:custom-shape svg:x="0.52292in" svg:y="0.35903in" svg:width="0.25in" svg:height="0.11458in" draw:z-index="251657728" draw:id="id15" draw:style-name="a15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0.50417in" svg:y="0.54653in" svg:width="0.28125in" svg:height="0.11458in" draw:z-index="251658752" draw:id="id16" draw:style-name="a16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0.5125in" svg:y="0.75486in" svg:width="0.27083in" svg:height="0.125in" draw:z-index="251659776" draw:id="id17" draw:style-name="a17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0.53125in" svg:y="0.95278in" svg:width="0.25in" svg:height="0.125in" draw:z-index="251660800" draw:id="id18" draw:style-name="a18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53"><draw:custom-shape svg:x="5.96042in" svg:y="0.03819in" svg:width="0.41181in" svg:height="0.38542in" draw:z-index="251661824" draw:id="id19" draw:style-name="a19" draw:name="AutoShape 22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1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Normal"/>
      <text:p text:style-name="Normal"/>
      <text:p text:style-name="Normal"/>
      <text:p text:style-name="Normal"><text:span text:style-name="T63"><draw:frame draw:z-index="251654656" draw:id="id20" draw:style-name="a20" draw:name="Text Box 15" text:anchor-type="paragraph" svg:x="0.18819in" svg:y="0.12153in" svg:width="5.77847in" svg:height="1.51319in" style:rel-width="scale" style:rel-height="scale"><draw:text-box><text:p text:style-name="P64"><text:s/>Le saviez-vous ?</text:p><text:p text:style-name="Normal"><text:s/>L' automobile monopolise <text:s/>80% de l'espace urbain. Merci de respecter les 20%</text:p><text:p text:style-name="P65">restant ainsi que ceux qui font un effort pour que la ville soit moins dangereuse et</text:p><text:p text:style-name="P66">Moins polluée.</text:p><text:p text:style-name="P67">Faites mieux encore, ne prenez plus votre voiture pour des déplacements inférieurs</text:p><text:p text:style-name="P68">À 5 kilomètres. Vous serez plus rapide à vélo et vous contribuerez à une meilleure</text:p><text:p text:style-name="P69"><text:span text:style-name="T70">Qualité de vie</text:span><text:s/>.</text:p></draw:text-box><svg:title/><svg:desc/></draw:frame></text:span></text:p>
      <text:p text:style-name="Normal"/>
      <text:p text:style-name="Normal"/>
      <text:p text:style-name="Normal"><text:span text:style-name="T71"><draw:custom-shape svg:x="5.98125in" svg:y="-0.00139in" svg:width="0.35972in" svg:height="0.48958in" draw:z-index="251662848" draw:id="id21" draw:style-name="a21" draw:name="AutoShape 23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1990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2"><text:span text:style-name="T73"><draw:custom-shape svg:x="0.12222in" svg:y="0.06806in" svg:width="7.72361in" svg:height="3.22917in" draw:z-index="251663872" draw:id="id22" draw:style-name="a22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74"><draw:frame draw:z-index="251664896" draw:id="id23" draw:style-name="a23" draw:name="Text Box 25" text:anchor-type="paragraph" svg:x="6.36528in" svg:y="0.14444in" svg:width="1.40903in" svg:height="3.01319in" style:rel-width="scale" style:rel-height="scale"><draw:text-box><text:p text:style-name="P75">LOGOS DES ASSO</text:p><text:p text:style-name="P76"/></draw:text-box><svg:title/><svg:desc/></draw:frame></text:span><text:span text:style-name="T77"><draw:custom-shape svg:x="0.19514in" svg:y="0.15139in" svg:width="5.74444in" svg:height="0.29167in" draw:z-index="251667968" draw:id="id24" draw:style-name="a24" draw:name="Rectangle 28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 text:c="6"/><text:span text:style-name="T78">NOMINATION POUR LE CONCOURS «  LA  PLUS</text:span><text:span text:style-name="T79"><text:s/>BELLE BOUSE 2010 »</text:span></text:p>
      <text:p text:style-name="Normal"><text:span text:style-name="T80"><draw:frame draw:z-index="251666944" draw:id="id25" draw:style-name="a25" draw:name="Text Box 27" text:anchor-type="paragraph" svg:x="0.16736in" svg:y="0.12569in" svg:width="5.77847in" svg:height="1.03403in" style:rel-width="scale" style:rel-height="scale"><draw:text-box><text:p text:style-name="P81"/><text:p text:style-name="P82">Cas N1 : Stationnement sur le trottoir</text:p><text:p text:style-name="P83">Cas N2 : Stationnement sur un aménagement cyclable</text:p><text:p text:style-name="P84">Cas N3 : Stationnement sur un passage piéton</text:p><text:p text:style-name="P85">Cas N4 : Autre infraction...</text:p></draw:text-box><svg:title/><svg:desc/></draw:frame></text:span><text:span text:style-name="T86"><draw:custom-shape svg:x="0.52292in" svg:y="0.35903in" svg:width="0.25in" svg:height="0.11458in" draw:z-index="251668992" draw:id="id26" draw:style-name="a26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0.50417in" svg:y="0.54653in" svg:width="0.28125in" svg:height="0.11458in" draw:z-index="251670016" draw:id="id27" draw:style-name="a27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0.5125in" svg:y="0.75486in" svg:width="0.27083in" svg:height="0.125in" draw:z-index="251671040" draw:id="id28" draw:style-name="a28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0.53125in" svg:y="0.95278in" svg:width="0.25in" svg:height="0.125in" draw:z-index="251672064" draw:id="id29" draw:style-name="a29" draw:name="Rectangle 32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90"><draw:custom-shape svg:x="5.96042in" svg:y="0.03819in" svg:width="0.41181in" svg:height="0.38542in" draw:z-index="251673088" draw:id="id30" draw:style-name="a30" draw:name="AutoShape 33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1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Normal"/>
      <text:p text:style-name="Normal"/>
      <text:p text:style-name="Normal"/>
      <text:p text:style-name="Normal"><text:span text:style-name="T100"><draw:frame draw:z-index="251665920" draw:id="id31" draw:style-name="a31" draw:name="Text Box 26" text:anchor-type="paragraph" svg:x="0.18819in" svg:y="0.12153in" svg:width="5.77847in" svg:height="1.51319in" style:rel-width="scale" style:rel-height="scale"><draw:text-box><text:p text:style-name="P101"><text:s/>Le saviez-vous ?</text:p><text:p text:style-name="Normal"><text:s/>L' automobile monopolise <text:s/>80% de l'espace urbain. Merci de respecter les 20%</text:p><text:p text:style-name="P102">restant ainsi que ceux qui font un effort pour que la ville soit moins dangereuse et</text:p><text:p text:style-name="P103">Moins polluée.</text:p><text:p text:style-name="P104">Faites mieux encore, ne prenez plus votre voiture pour des déplacements inférieurs</text:p><text:p text:style-name="P105">À 5 kilomètres. Vous serez plus rapide à vélo et vous contribuerez à une meilleure</text:p><text:p text:style-name="P106"><text:span text:style-name="T107">Qualité de vie</text:span><text:s/>.</text:p></draw:text-box><svg:title/><svg:desc/></draw:frame></text:span></text:p>
      <text:p text:style-name="Normal"/>
      <text:p text:style-name="Normal"/>
      <text:p text:style-name="Normal"><text:span text:style-name="T108"><draw:custom-shape svg:x="5.98125in" svg:y="-0.00139in" svg:width="0.35972in" svg:height="0.48958in" draw:z-index="251674112" draw:id="id32" draw:style-name="a32" draw:name="AutoShape 34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1990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ous-titre" style:display-name="Sous-titre" style:family="paragraph" style:parent-style-name="Titre1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Contenuducadre" style:display-name="Contenu du cadre" style:family="paragraph" style:parent-style-name="Corpsdetext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576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ilippe zanolla</meta:initial-creator>
    <dc:creator>Yannick</dc:creator>
    <meta:creation-date>2010-12-02T19:15:00Z</meta:creation-date>
    <dc:date>2010-12-02T19:15:00Z</dc:date>
    <meta:print-date>2010-03-29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9" meta:row-count="2" meta:non-whitespace-character-count="263"/>
  </office:meta>
</office:document-meta>
</file>