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7.091cm"/>
    </style:style>
    <style:style style:name="Tableau1.B" style:family="table-column">
      <style:table-column-properties style:column-width="7.408cm"/>
    </style:style>
    <style:style style:name="Tableau1.C" style:family="table-column">
      <style:table-column-properties style:column-width="2.514cm"/>
    </style:style>
    <style:style style:name="Tableau1.1" style:family="table-row">
      <style:table-row-properties style:min-row-height="20.3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officeooo:rsid="001be40c" officeooo:paragraph-rsid="001be40c"/>
    </style:style>
    <style:style style:name="P3" style:family="paragraph" style:parent-style-name="Standard">
      <style:text-properties officeooo:rsid="001be40c" officeooo:paragraph-rsid="001d1a86"/>
    </style:style>
    <style:style style:name="P4" style:family="paragraph" style:parent-style-name="Standard">
      <style:text-properties officeooo:rsid="001d1a86" officeooo:paragraph-rsid="001d1a86"/>
    </style:style>
    <style:style style:name="P5" style:family="paragraph" style:parent-style-name="Standard">
      <style:text-properties officeooo:rsid="00228cd7" officeooo:paragraph-rsid="00228cd7"/>
    </style:style>
    <style:style style:name="P6" style:family="paragraph" style:parent-style-name="Standard">
      <style:paragraph-properties fo:padding="0.074cm" fo:border-left="none" fo:border-right="none" fo:border-top="none" fo:border-bottom="0.06pt solid #000000" style:join-border="false"/>
    </style:style>
    <style:style style:name="P7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1be40c" officeooo:paragraph-rsid="001be40c"/>
    </style:style>
    <style:style style:name="P8" style:family="paragraph" style:parent-style-name="Table_20_Contents">
      <style:text-properties officeooo:rsid="001d1a86" officeooo:paragraph-rsid="00222e1e"/>
    </style:style>
    <style:style style:name="P9" style:family="paragraph" style:parent-style-name="Table_20_Contents">
      <style:text-properties officeooo:rsid="00222e1e" officeooo:paragraph-rsid="00222e1e"/>
    </style:style>
    <style:style style:name="P10" style:family="paragraph" style:parent-style-name="Table_20_Contents">
      <style:text-properties officeooo:rsid="00228cd7" officeooo:paragraph-rsid="00228cd7"/>
    </style:style>
    <style:style style:name="P11" style:family="paragraph" style:parent-style-name="Standard">
      <style:paragraph-properties fo:break-before="page"/>
      <style:text-properties officeooo:rsid="00222e1e" officeooo:paragraph-rsid="00222e1e"/>
    </style:style>
    <style:style style:name="P12" style:family="paragraph">
      <loext:graphic-properties draw:fill-color="#ffffff"/>
      <style:paragraph-properties fo:text-align="center"/>
    </style:style>
    <style:style style:name="T1" style:family="text">
      <style:text-properties officeooo:rsid="001f218d"/>
    </style:style>
    <style:style style:name="T2" style:family="text">
      <style:text-properties officeooo:rsid="001f758f"/>
    </style:style>
    <style:style style:name="T3" style:family="text">
      <style:text-properties officeooo:rsid="0023aace"/>
    </style:style>
    <style:style style:name="gr1" style:family="graphic">
      <style:graphic-properties draw:stroke="solid" svg:stroke-color="#000000" draw:fill-color="#ffffff" draw:textarea-horizontal-align="justify" draw:textarea-vertical-align="middle" draw:auto-grow-height="false" fo:min-height="0.445cm" fo:min-width="0.4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élo n° :<text:tab/></text:p>
      <text:p text:style-name="Standard"/>
      <text:p text:style-name="Standard"/>
      <text:p text:style-name="Standard"/>
      <text:p text:style-name="Standard">GENRE <text:span text:style-name="T3">DU CADRE </text:span>: <text:tab/><text:span text:style-name="T3">droit</text:span><text:tab/><text:tab/><text:span text:style-name="T3">incliné</text:span><text:tab/><text:tab/>enfant<text:tab/><text:tab/></text:p>
      <text:p text:style-name="Standard"/>
      <text:p text:style-name="Standard">TYPE :<text:tab/>ville<text:tab/><text:tab/>VTT<text:tab/><text:tab/>VTC<text:tab/><text:tab/>hollandais<text:tab/>BMX<text:tab/></text:p>
      <text:p text:style-name="Standard"/>
      <text:p text:style-name="Standard"><text:tab/><text:tab/>course<text:tab/><text:tab/>pliant<text:tab/><text:tab/><text:span text:style-name="T2">randonneuse<text:tab/><text:tab/></text:span>autre :</text:p>
      <text:p text:style-name="Standard"/>
      <text:p text:style-name="Standard">TAILLE :</text:p>
      <text:p text:style-name="Standard"><text:tab/>Cadre :</text:p>
      <text:p text:style-name="Standard"/>
      <text:p text:style-name="Standard"><text:tab/>Roues :</text:p>
      <text:p text:style-name="Standard"/>
      <text:p text:style-name="Standard">MARQUE :<text:tab/></text:p>
      <text:p text:style-name="Standard"/>
      <text:p text:style-name="Standard"><text:span text:style-name="T1">MODÈLE</text:span> : </text:p>
      <text:p text:style-name="Standard"/>
      <text:p text:style-name="Standard">COULEUR :</text:p>
      <text:p text:style-name="Standard"/>
      <text:p text:style-name="Standard">ACCESSOIRES : 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IGNES DISTINCTIFS :</text:p>
      <text:p text:style-name="Standard"/>
      <text:p text:style-name="Standard"/>
      <text:p text:style-name="Standard"/>
      <text:p text:style-name="Standard"/>
      <text:p text:style-name="Standard">DONATEUR<text:span text:style-name="T1">·RICE</text:span> :</text:p>
      <text:p text:style-name="Standard"><text:tab/>Nom :</text:p>
      <text:p text:style-name="Standard"/>
      <text:p text:style-name="Standard"><text:tab/>Adresse :</text:p>
      <text:p text:style-name="Standard"/>
      <text:p text:style-name="P6"/>
      <text:p text:style-name="Standard"/>
      <text:p text:style-name="Standard">La Cyclofficine d'Angoulême déclare avoir reçu le vélo <text:span text:style-name="T3">décrit ci-dessus</text:span> le <text:s text:c="3"/><text:tab/>/ <text:s/><text:tab/> / <text:s text:c="5"/></text:p>
      <text:p text:style-name="Standard"/>
      <text:p text:style-name="Standard">à<text:tab/><text:tab/><text:tab/>. Le <text:span text:style-name="T1">ou la </text:span>donateur<text:span text:style-name="T1">·rice</text:span> déclare que le vélo n'est pas d'origine frauduleuse et qu'il est conforme à la description indiquée ci-dessus.</text:p>
      <text:p text:style-name="Standard"/>
      <text:p text:style-name="Standard"/>
      <text:p text:style-name="Standard"><text:s/><text:tab/>Le <text:span text:style-name="T1">ou la </text:span>donateur<text:span text:style-name="T1">·rice</text:span><text:tab/><text:tab/><text:tab/><text:tab/><text:tab/>La Cyclofficine d'Angoulême<text:tab/><text:tab/><text:tab/></text:p>
      <text:p text:style-name="Standard"><text:tab/><text:tab/></text:p>
      <text:p text:style-name="P11">ÉTAT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>Problème</text:p>
          </table:table-cell>
          <table:table-cell table:style-name="Tableau1.A1" office:value-type="string">
            <text:p text:style-name="P8">Réparation</text:p>
          </table:table-cell>
          <table:table-cell table:style-name="Tableau1.C1" office:value-type="string">
            <text:p text:style-name="P10">Date</text:p>
          </table:table-cell>
        </table:table-row>
      </table:table>
      <text:p text:style-name="P5"/>
      <text:p text:style-name="P5"><draw:custom-shape text:anchor-type="paragraph" draw:z-index="0" draw:name="Forme1" draw:style-name="gr1" draw:text-style-name="P12" svg:width="0.475cm" svg:height="0.445cm" svg:x="3.433cm" svg:y="0.005cm"><text:p/><draw:enhanced-geometry svg:viewBox="0 0 21600 21600" draw:type="rectangle" draw:enhanced-path="M 0 0 L 21600 0 21600 21600 0 21600 0 0 Z N"/></draw:custom-shape>PRÊT À ROULER <text:s/></text:p>
      <text:p text:style-name="P7"/>
      <text:p text:style-name="P2"/>
      <text:p text:style-name="P4">VENDU le <text:tab/><text:tab/><text:tab/>à l'adhérent<text:span text:style-name="T1">·</text:span>e </text:p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n Courjaud</meta:initial-creator>
    <meta:creation-date>2014-09-16T08:48:22.88</meta:creation-date>
    <dc:date>2018-12-28T18:24:41.138280397</dc:date>
    <meta:editing-duration>PT2H22M36S</meta:editing-duration>
    <meta:editing-cycles>24</meta:editing-cycles>
    <meta:generator>LibreOffice/5.1.6.2$Linux_X86_64 LibreOffice_project/10m0$Build-2</meta:generator>
    <dc:creator>Marion Courjaud</dc:creator>
    <meta:document-statistic meta:table-count="1" meta:image-count="0" meta:object-count="0" meta:page-count="2" meta:paragraph-count="25" meta:word-count="99" meta:character-count="605" meta:non-whitespace-character-count="475"/>
  </office:meta>
</office:document-meta>
</file>