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Georgia" svg:font-family="Georgia" style:font-family-generic="roman" style:font-pitch="variable"/>
    <style:font-face style:name="Quattrocento Sans" svg:font-family="'Quattrocento Sans'"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Quattrocento Sans1" svg:font-family="'Quattrocento Sans'" style:font-family-generic="system" style:font-pitch="variable"/>
    <style:font-face style:name="Trebuchet MS1" svg:font-family="'Trebuchet MS'" style:font-family-generic="system" style:font-pitch="variable"/>
  </office:font-face-decls>
  <office:automatic-styles>
    <style:style style:name="P1" style:family="paragraph" style:parent-style-name="Heading_20_1" style:list-style-name="WWNum1" style:master-page-name="Standard">
      <style:paragraph-properties fo:margin-left="0.762cm" fo:margin-right="0cm" fo:margin-top="0.423cm" fo:margin-bottom="0.212cm" loext:contextual-spacing="false" fo:line-height="100%" fo:text-align="justify" style:justify-single-word="false" fo:text-indent="-0.762cm" style:auto-text-indent="false" style:page-number="1"/>
    </style:style>
    <style:style style:name="P2" style:family="paragraph" style:parent-style-name="Heading_20_2" style:list-style-name="WWNum1">
      <style:paragraph-properties fo:text-align="justify" style:justify-single-word="false"/>
    </style:style>
    <style:style style:name="P3" style:family="paragraph" style:parent-style-name="Heading_20_2" style:list-style-name="WWNum1">
      <style:paragraph-properties fo:margin-left="1.016cm" fo:margin-right="0cm" fo:text-align="justify" style:justify-single-word="false" fo:text-indent="-1.016cm" style:auto-text-indent="false"/>
    </style:style>
    <style:style style:name="P4" style:family="paragraph" style:parent-style-name="Standard">
      <loext:graphic-properties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style>
    <style:style style:name="P5" style:family="paragraph" style:parent-style-name="Standard">
      <loext:graphic-properties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rebuchet MS" fo:font-size="12pt" fo:font-style="normal" style:text-underline-style="none" fo:font-weight="normal" fo:background-color="transparent" style:font-name-asian="Trebuchet MS1" style:font-size-asian="12pt" style:font-style-asian="normal" style:font-weight-asian="normal" style:font-name-complex="Trebuchet MS1" style:font-size-complex="12pt"/>
    </style:style>
    <style:style style:name="P6" style:family="paragraph" style:parent-style-name="Standard">
      <loext:graphic-properties draw:fill-color="#ffffff"/>
      <style:paragraph-properties fo:margin-left="0cm" fo:margin-right="0cm" fo:margin-top="0cm" fo:margin-bottom="2cm" loext:contextual-spacing="false" fo:line-height="100%" fo:text-align="start" style:justify-single-word="false" fo:keep-together="auto" fo:orphans="0" fo:widows="0" fo:text-indent="0cm" style:auto-text-indent="false" fo:padding="0cm" fo:border="none" fo:keep-with-next="auto">
        <style:tab-stops>
          <style:tab-stop style:position="8.5cm" style:type="right"/>
          <style:tab-stop style:position="17cm" style:type="right"/>
        </style:tab-stops>
      </style:paragraph-properties>
    </style:style>
    <style:style style:name="P7" style:family="paragraph" style:parent-style-name="Standard" style:list-style-name="WWNum2">
      <loext:graphic-properties draw:fill-color="#ffffff"/>
      <style:paragraph-properties fo:margin-left="1.27cm" fo:margin-right="0cm" fo:margin-top="0cm" fo:margin-bottom="0.212cm" loext:contextual-spacing="false" fo:line-height="100%" fo:text-align="justify" style:justify-single-word="false" fo:keep-together="auto" fo:orphans="0" fo:widows="0" fo:text-indent="-0.635cm" style:auto-text-indent="false" fo:padding="0cm" fo:border="none" fo:keep-with-next="auto"/>
    </style:style>
    <style:style style:name="P8" style:family="paragraph" style:parent-style-name="Standard" style:list-style-name="WWNum3">
      <loext:graphic-properties draw:fill-color="#ffffff"/>
      <style:paragraph-properties fo:margin-left="1.27cm" fo:margin-right="0cm" fo:margin-top="0cm" fo:margin-bottom="0.212cm" loext:contextual-spacing="false" fo:line-height="100%" fo:text-align="justify" style:justify-single-word="false" fo:keep-together="auto" fo:orphans="0" fo:widows="0" fo:text-indent="-0.635cm" style:auto-text-indent="false" fo:padding="0cm" fo:border="none" fo:keep-with-next="auto"/>
    </style:style>
    <style:style style:name="T1" style:family="text">
      <style:text-properties fo:font-variant="normal" fo:text-transform="none" fo:color="#000000" style:text-line-through-style="none" style:text-line-through-type="none" style:text-position="0% 100%" style:font-name="Trebuchet MS" fo:font-size="12pt" fo:font-style="normal" style:text-underline-style="none" fo:font-weight="normal" fo:background-color="transparent" loext:char-shading-value="0" style:font-name-asian="Trebuchet MS1" style:font-size-asian="12pt" style:font-style-asian="normal" style:font-weight-asian="normal" style:font-name-complex="Trebuchet MS1" style:font-size-complex="12pt"/>
    </style:style>
    <style:style style:name="T2" style:family="text">
      <style:text-properties fo:font-variant="normal" fo:text-transform="none" fo:color="#000000" style:text-line-through-style="none" style:text-line-through-type="none" style:text-position="0% 100%" style:font-name="Trebuchet MS" fo:font-size="12pt" fo:font-style="normal" style:text-underline-style="none" fo:font-weight="bold" fo:background-color="transparent" loext:char-shading-value="0" style:font-name-asian="Trebuchet MS1" style:font-size-asian="12pt" style:font-style-asian="normal" style:font-weight-asian="bold" style:font-name-complex="Trebuchet MS1" style:font-size-complex="12pt"/>
    </style:style>
    <style:style style:name="T3" style:family="text">
      <style:text-properties fo:font-variant="normal" fo:text-transform="none" fo:color="#000000" style:text-line-through-style="none" style:text-line-through-type="none" style:text-position="0% 100%" style:font-name="Trebuchet MS" fo:font-size="10pt" fo:font-style="normal" style:text-underline-style="none" fo:font-weight="normal" fo:background-color="transparent" loext:char-shading-value="0" style:font-name-asian="Trebuchet MS1" style:font-size-asian="10pt" style:font-style-asian="normal" style:font-weight-asian="normal" style:font-name-complex="Trebuchet MS1" style:font-size-complex="10pt"/>
    </style:style>
    <style:style style:name="T4" style:family="text">
      <style:text-properties fo:font-variant="normal" fo:text-transform="none" fo:color="#000000" style:text-line-through-style="none" style:text-line-through-type="none" style:text-position="0% 100%" style:font-name="Quattrocento Sans" fo:font-size="12pt" fo:font-style="normal" style:text-underline-style="none" fo:font-weight="normal" fo:background-color="transparent" loext:char-shading-value="0" style:font-name-asian="Quattrocento Sans1" style:font-size-asian="12pt" style:font-style-asian="normal" style:font-weight-asian="normal" style:font-name-complex="Quattrocento Sans1" style:font-size-complex="12pt"/>
    </style:style>
    <style:style style:name="T5" style:family="text">
      <style:text-properties fo:font-variant="normal" fo:text-transform="none" fo:color="#000000" style:text-line-through-style="none" style:text-line-through-type="none" style:text-position="0% 100%" fo:font-size="12pt" fo:font-style="normal" style:text-underline-style="none" fo:font-weight="normal" fo:background-color="transparent" loext:char-shading-value="0" style:font-size-asian="12pt" style:font-style-asian="normal" style:font-weight-asian="normal" style:font-size-complex="12pt"/>
    </style:style>
    <style:style style:name="T6" style:family="text">
      <style:text-properties style:text-underline-style="none"/>
    </style:style>
    <style:style style:name="T7" style:family="text">
      <style:text-properties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99895947" text:style-name="WWNum1">
        <text:list-item>
          <text:p text:style-name="P1">StÉVéloSolidaire<text:line-break/>Statuts de l'association</text:p>
          <text:list>
            <text:list-item>
              <text:p text:style-name="P3">Article 1 - Dénomination</text:p>
            </text:list-item>
          </text:list>
        </text:list-item>
      </text:list>
      <text:p text:style-name="P4"><text:span text:style-name="T1">Il est fondé entre les adhérent.e.s aux présents statuts, une association régie par la loi du 1er juillet 1901 et le décret du 16 août 1901 ayant pour titre : St</text:span><text:span text:style-name="T4">É</text:span><text:span text:style-name="T1">VéloSolidaire</text:span></text:p>
      <text:list xml:id="list144751210073129" text:continue-numbering="true" text:style-name="WWNum1">
        <text:list-item>
          <text:list>
            <text:list-item>
              <text:p text:style-name="P3">Article 2 - Objet</text:p>
            </text:list-item>
          </text:list>
        </text:list-item>
      </text:list>
      <text:p text:style-name="P4"><text:span text:style-name="T1">Cette association a pour objet :</text:span></text:p>
      <text:list xml:id="list3261324537" text:style-name="WWNum2">
        <text:list-item>
          <text:p text:style-name="P7"><text:span text:style-name="T1">la promotion et l’aide à l’utilisation du vélo en ville.</text:span></text:p>
        </text:list-item>
        <text:list-item>
          <text:p text:style-name="P7"><text:span text:style-name="T1">toutes actions visant à accroître, améliorer et faciliter l’accès pour tous au vélo.</text:span></text:p>
        </text:list-item>
        <text:list-item>
          <text:p text:style-name="P7"><text:span text:style-name="T1">l’apprentissage et partage d’expérience de la réparation de cycles pour tous et par tous.</text:span></text:p>
        </text:list-item>
        <text:list-item>
          <text:p text:style-name="P7">remise en circulation et réemploi des vélos.</text:p>
        </text:list-item>
      </text:list>
      <text:list xml:id="list144751075771485" text:continue-list="list144751210073129" text:style-name="WWNum1">
        <text:list-item>
          <text:list>
            <text:list-item>
              <text:p text:style-name="P2"><text:bookmark text:name="_bsghf0jgkesp"/>Article 3 – Siège social</text:p>
            </text:list-item>
          </text:list>
        </text:list-item>
      </text:list>
      <text:p text:style-name="P4"><text:span text:style-name="T1">Le siège social est fixé à 38120 Saint-Egrève. Il pourra être transféré par simple décision du Conseil d’Administration.</text:span></text:p>
      <text:list xml:id="list144751230651667" text:continue-numbering="true" text:style-name="WWNum1">
        <text:list-item>
          <text:list>
            <text:list-item>
              <text:p text:style-name="P3">Article 4 – Composition</text:p>
            </text:list-item>
          </text:list>
        </text:list-item>
      </text:list>
      <text:p text:style-name="P4"><text:span text:style-name="T1">L’association est composée d'adhérent.e.s à jour de leur cotisation.</text:span></text:p>
      <text:list xml:id="list144750212158099" text:continue-numbering="true" text:style-name="WWNum1">
        <text:list-item>
          <text:list>
            <text:list-item>
              <text:p text:style-name="P3">Article 5 – Cotisation</text:p>
            </text:list-item>
          </text:list>
        </text:list-item>
      </text:list>
      <text:p text:style-name="P4"><text:span text:style-name="T1">Tout.e.s les adhérent.e.s doivent accepter les présents statuts et payer une cotisation annuelle libre dont le montant</text:span> <text:span text:style-name="T1">est donné à titre indicatif. L'adhésion à l'association est valable un an de date à date.</text:span> <text:span text:style-name="T1">Le montant de l'adhésion peut-être modifié par décision de l'assemblée générale, sur proposition du collectif d'administration.</text:span></text:p>
      <text:list xml:id="list144751087445971" text:continue-numbering="true" text:style-name="WWNum1">
        <text:list-item>
          <text:list>
            <text:list-item>
              <text:p text:style-name="P3">Article 6 - Ressources</text:p>
            </text:list-item>
          </text:list>
        </text:list-item>
      </text:list>
      <text:p text:style-name="P4"><text:span text:style-name="T1">Les ressources de l’association comprennent toutes les ressources autorisées par la loi.</text:span></text:p>
      <text:list xml:id="list144751772314002" text:continue-numbering="true" text:style-name="WWNum1">
        <text:list-item>
          <text:list>
            <text:list-item>
              <text:p text:style-name="P3">Article 7 – Collectif d'administration</text:p>
            </text:list-item>
          </text:list>
        </text:list-item>
      </text:list>
      <text:p text:style-name="P4"><text:span text:style-name="T1">L'association est administrée de façon </text:span><text:span text:style-name="T2">collégiale</text:span><text:span text:style-name="T1"> par un collectif d'administration (CA) composé d'au moins 3 adhérent.e.s, élu.e.s nominativement pour un an lors de l'assemblée générale. Les membres sortant.e.s du CA sont rééligibles. Si des adhérent.e.s veulent rejoindre le CA entre deux AG, ils ou elles peuvent être coopté.e.s par le CA à l'unanimité. Le départ d'un ou d'une membre du CA se fait par démission de sa fonction.</text:span></text:p>
      <text:p text:style-name="P4"><text:span text:style-name="T1">Le CA veille au bon fonctionnement des activités, arrête le budget et les </text:span><text:soft-page-break/><text:span text:style-name="T1">comptes, gère les ressources propres de l'association et prépare les rapports annuels présentés à l'AG. Chaque membre de CA peut, sur délégation de ce dernier, être habilité.e à remplir toutes les formalités de déclaration et de publication prescrite par la législation et tout autre acte administratif nécessaire au fonctionnement de l'association et décidé par le CA. Les membres du CA sont responsables collectivement devant la loi.</text:span></text:p>
      <text:list xml:id="list144750997396191" text:continue-numbering="true" text:style-name="WWNum1">
        <text:list-item>
          <text:list>
            <text:list-item>
              <text:p text:style-name="P3">Article 8 - Radiation</text:p>
            </text:list-item>
          </text:list>
        </text:list-item>
      </text:list>
      <text:p text:style-name="P4"><text:span text:style-name="T1">La qualité d'adhérent.e se perd par:</text:span></text:p>
      <text:list xml:id="list2694972317" text:style-name="WWNum3">
        <text:list-item>
          <text:p text:style-name="P8"><text:span text:style-name="T1">démission</text:span></text:p>
        </text:list-item>
        <text:list-item>
          <text:p text:style-name="P8"><text:span text:style-name="T1">décès</text:span></text:p>
        </text:list-item>
        <text:list-item>
          <text:p text:style-name="P8"><text:span text:style-name="T1">non-paiement de cotisation</text:span></text:p>
        </text:list-item>
        <text:list-item>
          <text:p text:style-name="P8"><text:span text:style-name="T1">radiation prononcée par le Conseil d’Administration pour motif grave</text:span></text:p>
        </text:list-item>
      </text:list>
      <text:list xml:id="list144750740012530" text:continue-list="list144750997396191" text:style-name="WWNum1">
        <text:list-item>
          <text:list>
            <text:list-item>
              <text:p text:style-name="P3">Article 9: Réunion du collectif d'administration</text:p>
            </text:list-item>
          </text:list>
        </text:list-item>
      </text:list>
      <text:p text:style-name="P4"><text:span text:style-name="T1">Le CA se réunit périodiquement et chaque fois qu'il est convoqué sur la demande du quart de membres du CA au moins. Les décisions sont prises au consensus ou, si cela n'est pas possible, aux deux-tiers des votant.e.s.</text:span></text:p>
      <text:p text:style-name="P4"><text:span text:style-name="T1">La présence des deux-tiers au moins des membres du CA est nécessaire pour la validité des délibérations. Tout membre du CA qui, sans excuse, n'aura pas assisté à trois réunions consécutives pourra être considéré.e comme démissionnaire du CA. Toutes et tous les adhérent.e.s <text:s/>de l'association peuvent assister au conseil d'administration et y participer à titre consultatif.</text:span></text:p>
      <text:list xml:id="list144750919625566" text:continue-numbering="true" text:style-name="WWNum1">
        <text:list-item>
          <text:list>
            <text:list-item>
              <text:p text:style-name="P3">Article 10: Assemblée générale (AG)</text:p>
            </text:list-item>
          </text:list>
        </text:list-item>
      </text:list>
      <text:p text:style-name="P4"><text:span text:style-name="T1">L'assemblée générale (AG) est réunie au moins une fois par an, à la demande du CA ou du tiers des adhérent.e.s de l'association. Toutes et tous les adhérent.e.s de l'association y sont invité.e.s. L'assemblée générale est ouverte à toutes et à tous (y compris les personnes non adhérent.e.s de l'association), le lieu et la date de l'assemblée sont rendus publics une semaine au moins avant sa tenue.</text:span></text:p>
      <text:p text:style-name="P4"><text:span text:style-name="T1">Le CA fixe l'ordre du jour de l'AG quinze jours au moins avant sa tenue, et convoque les adhérent.e.s de l'association en leur précisant cet ordre du jour. Seuls les sujets à l'ordre du jour pourront être traités.</text:span></text:p>
      <text:p text:style-name="P4"><text:span text:style-name="T1">Le CA préside l’assemblée et expose le bilan moral et le bilan financier de l'association. Il est procédé, après épuisement de l'ordre du jour, à l'élection des membres du CA pour l'année à venir. Le vote a lieu à bulletins secrets si au moins une personne présente le demande.</text:span></text:p>
      <text:p text:style-name="P4"><text:span text:style-name="T1">Les décisions sont prises sur le mode du consensus ou si le consensus n'est pas possible, à la majorité absolue des suffrages exprimés.</text:span></text:p>
      <text:p text:style-name="P4"><text:span text:style-name="T1">Seul.e.s les adhérent.e.s dont l'adhésion est valide et datée de plus d'un mois peuvent voter.</text:span></text:p>
      <text:p text:style-name="P4"><text:span text:style-name="T1">Le vote par procuration est admis, dans la limite d'un pouvoir par mandataire.</text:span></text:p>
      <text:list xml:id="list144751897251075" text:continue-numbering="true" text:style-name="WWNum1">
        <text:list-item>
          <text:list>
            <text:list-item>
              <text:p text:style-name="P3"><text:soft-page-break/>Article 11: Modification des statuts</text:p>
            </text:list-item>
          </text:list>
        </text:list-item>
      </text:list>
      <text:p text:style-name="P4"><text:span text:style-name="T1">Les présents statuts peuvent être modifiés par vote de l'AG, après proposition du CA, à la majorité des deux-tiers des adhérent.e.s présent.e.s ou représenté.e.s.</text:span></text:p>
      <text:list xml:id="list144750890702448" text:continue-numbering="true" text:style-name="WWNum1">
        <text:list-item>
          <text:list>
            <text:list-item>
              <text:p text:style-name="P3">Article 12: Dissolution</text:p>
            </text:list-item>
          </text:list>
        </text:list-item>
      </text:list>
      <text:p text:style-name="P4"><text:span text:style-name="T1">En cas de dissolution prononcée par les deux-tiers au moins des adhérent.e.s présent.e.s à l'AG, les biens de l'association sont répartis entre des associations ayant des buts semblables.</text:span></text:p>
      <text:p text:style-name="P5"/>
      <text:p text:style-name="P4"><text:span text:style-name="T1">Les présents statuts ont été approuvés en assemblée générale constitutive du 29 juin 2017 à Saint-Egrève</text:span></text:p>
      <text:p text:style-name="P4"/>
      <text:p text:style-name="P4"/>
      <text:p text:style-name="P4"/>
      <text:p text:style-name="P4"/>
      <text:p text:style-name="P4">Marie-Claude AUBERTEIN, membre du collectif d’administration, le 29 juin 2017</text:p>
      <text:p text:style-name="P4"/>
      <text:p text:style-name="P4"/>
      <text:p text:style-name="P4">Charlotte FOUDA-MORINIERE, <text:s/>membre du collectif d’administration, le 29 juin 2017</text:p>
      <text:p text:style-name="P4"/>
      <text:p text:style-name="P4"/>
      <text:p text:style-name="P4">Yves MOREL, <text:s/>membre du collectif d’administration, le 29 juin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Georgia" svg:font-family="Georgia" style:font-family-generic="roman" style:font-pitch="variable"/>
    <style:font-face style:name="Quattrocento Sans" svg:font-family="'Quattrocento Sans'"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Quattrocento Sans1" svg:font-family="'Quattrocento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rebuchet MS" fo:font-size="12pt" fo:language="fr" fo:country="FR" style:letter-kerning="false" style:font-name-asian="Trebuchet MS1" style:font-size-asian="12pt" style:language-asian="zh" style:country-asian="CN" style:font-name-complex="Trebuchet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fr" fo:country="FR" style:letter-kerning="false" style:font-name-asian="Trebuchet MS1" style:font-size-asian="12pt" style:language-asian="zh" style:country-asian="CN" style:font-name-complex="Trebuchet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keep-together="always" fo:text-indent="-0.762cm" style:auto-text-indent="false" fo:keep-with-next="always"/>
      <style:text-properties style:font-name="Trebuchet MS" fo:font-family="'Trebuchet MS'" style:font-family-generic="roman" style:font-pitch="variable" fo:font-size="16pt"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1.016cm" fo:margin-right="0cm" fo:margin-top="0.423cm" fo:margin-bottom="0.212cm" loext:contextual-spacing="false" fo:line-height="100%" fo:keep-together="always" fo:text-indent="-1.016cm" style:auto-text-indent="false" fo:keep-with-next="always"/>
      <style:text-properties style:font-name="Trebuchet MS" fo:font-family="'Trebuchet MS'" style:font-family-generic="roman" style:font-pitch="variable" fo:font-size="14pt" fo:font-style="italic" fo:font-weight="bold" style:font-name-asian="Trebuchet MS1" style:font-family-asian="'Trebuchet MS'" style:font-family-generic-asian="system" style:font-pitch-asian="variable" style:font-size-asian="14pt" style:font-style-asian="italic" style:font-weight-asian="bold" style:font-name-complex="Trebuchet MS1" style:font-family-complex="'Trebuchet MS'"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2cm" loext:contextual-spacing="false" fo:line-height="100%" fo:text-align="start" style:justify-single-word="false" fo:keep-together="auto" fo:orphans="0" fo:widows="0" fo:text-indent="0cm" style:auto-text-indent="false" fo:padding="0cm" fo:border="none" fo:keep-with-next="auto">
        <style:tab-stops>
          <style:tab-stop style:position="8.5cm" style:type="right"/>
          <style:tab-stop style:position="17cm" style:type="right"/>
        </style:tab-stops>
      </style:paragraph-properties>
    </style:style>
    <style:style style:name="MT1" style:family="text">
      <style:text-properties fo:font-variant="normal" fo:text-transform="none" fo:color="#000000" style:text-line-through-style="none" style:text-line-through-type="none" style:text-position="0% 100%" style:font-name="Trebuchet MS" fo:font-size="10pt" fo:font-style="normal" style:text-underline-style="none" fo:font-weight="normal" fo:background-color="transparent" loext:char-shading-value="0" style:font-name-asian="Trebuchet MS1" style:font-size-asian="10pt" style:font-style-asian="normal" style:font-weight-asian="normal" style:font-name-complex="Trebuchet MS1" style:font-size-complex="10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47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2cm" fo:margin-left="0cm" fo:margin-right="0cm" fo:margin-top="1.54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text:tab/><text:tab/>Page </text:span><text:page-number text:select-page="current">3</text:page-number><text:span text:style-name="MT1">/</text:span><text:page-count>3</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5" meta:word-count="796" meta:character-count="5045" meta:non-whitespace-character-count="4280"/>
    <meta:generator>LibreOffice/6.0.7.3$Linux_X86_64 LibreOffice_project/00m0$Build-3</meta:generator>
  </office:meta>
</office:document-meta>
</file>