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11.87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0.908cm"/>
    </style:style>
    <style:style style:name="co7" style:family="table-column">
      <style:table-column-properties fo:break-before="auto" style:column-width="0.799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947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7.634cm"/>
    </style:style>
    <style:style style:name="co16" style:family="table-column">
      <style:table-column-properties fo:break-before="auto" style:column-width="4.845cm"/>
    </style:style>
    <style:style style:name="co17" style:family="table-column">
      <style:table-column-properties fo:break-before="auto" style:column-width="2.632cm"/>
    </style:style>
    <style:style style:name="co18" style:family="table-column">
      <style:table-column-properties fo:break-before="auto" style:column-width="2.932cm"/>
    </style:style>
    <style:style style:name="co19" style:family="table-column">
      <style:table-column-properties fo:break-before="auto" style:column-width="7.8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88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7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start" fo:margin-left="0cm" style:writing-mode="page"/>
    </style:style>
    <style:style style:name="ce3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="0.002cm solid #000000"/>
      <style:text-properties style:font-name="Arial1" fo:font-weight="bold" style:font-name-asian="DejaVu Sans" style:font-weight-asian="bold" style:font-weight-complex="bold"/>
    </style:style>
    <style:style style:name="ce46" style:family="table-cell" style:parent-style-name="Default">
      <style:table-cell-properties style:diagonal-bl-tr="none" style:diagonal-tl-br="none" fo:border="0.002cm solid #000000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0.002cm solid #000000"/>
      <style:text-properties style:font-name="Arial1" fo:font-weight="normal" style:font-name-asian="DejaVu Sans" style:font-weight-asian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02cm solid #000000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base-cell-address="'outils ateliers vélos'.B7">
          <table:error-message table:message-type="stop" table:display="true"/>
        </table:content-validation>
      </table:content-validations>
      <table:table table:name="outils ateliers vélos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49"/>
        <table:table-column table:style-name="co5" table:number-columns-repeated="1016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Default" table:number-columns-repeated="4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style-name="ce29" office:value-type="string">
            <text:p>Budget outils Ateliers vélos</text:p>
          </table:table-cell>
          <table:table-cell table:style-name="Default" table:number-columns-repeated="4"/>
          <table:table-cell table:number-columns-repeated="1016"/>
        </table:table-row>
        <table:table-row table:style-name="ro1" table:number-rows-repeated="3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7" table:number-rows-spanned="1">
            <text:p>OUTILS SPÉCIFIQUES VÉLO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2">
          <table:table-cell/>
          <table:table-cell table:style-name="ce3" table:number-columns-repeated="2"/>
          <table:table-cell table:style-name="ce30" office:value-type="string">
            <text:p>outils spécifiques obligatoires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DR-98200</text:p>
          </table:table-cell>
          <table:table-cell table:content-validation-name="val1" office:value-type="string">
            <text:p>clé direction 30x32x36x40mm</text:p>
          </table:table-cell>
          <table:table-cell table:content-validation-name="val1" office:value-type="float" office:value="9.5816">
            <text:p>9,58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9]*[.G9]" office:value-type="currency" office:currency="EUR" office:value="9.5816">
            <text:p>9,58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BP-30200</text:p>
          </table:table-cell>
          <table:table-cell table:content-validation-name="val1" office:value-type="string">
            <text:p>clé à gorge pour contre-écrou cranté boîtier pédalier</text:p>
          </table:table-cell>
          <table:table-cell table:content-validation-name="val1" office:value-type="float" office:value="15.436323">
            <text:p>15,44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10]*[.G10]" office:value-type="currency" office:currency="EUR" office:value="15.436323">
            <text:p>15,44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PE-39300</text:p>
          </table:table-cell>
          <table:table-cell table:content-validation-name="val1" office:value-type="string">
            <text:p>extracteur manivelle double filetage M22/M23x100 </text:p>
          </table:table-cell>
          <table:table-cell table:content-validation-name="val1" office:value-type="float" office:value="9.265935">
            <text:p>9,27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E11]*[.G11]" office:value-type="currency" office:currency="EUR" office:value="18.53187">
            <text:p>18,53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PE-95000</text:p>
          </table:table-cell>
          <table:table-cell table:content-validation-name="val1" office:value-type="string">
            <text:p>clé à cliquet professionnelle pour vis &amp; écrous de pédalier 14x15mm</text:p>
          </table:table-cell>
          <table:table-cell table:content-validation-name="val1" office:value-type="float" office:value="19.0152585">
            <text:p>19,02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12]*[.G12]" office:value-type="currency" office:currency="EUR" office:value="19.0152585">
            <text:p>19,02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00900</text:p>
          </table:table-cell>
          <table:table-cell table:content-validation-name="val1" office:value-type="string">
            <text:p>fouet à chaîne amateur 8/9 vitesses </text:p>
          </table:table-cell>
          <table:table-cell table:content-validation-name="val1" office:value-type="float" office:value="6.10572">
            <text:p>6,11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E13]*[.G13]" office:value-type="currency" office:currency="EUR" office:value="12.21144">
            <text:p>12,21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18710</text:p>
          </table:table-cell>
          <table:table-cell table:content-validation-name="val1" office:value-type="string">
            <text:p>démonte roue-libre 2 ergots pour roue-libre mono vitesse</text:p>
          </table:table-cell>
          <table:table-cell table:content-validation-name="val1" office:value-type="float" office:value="10.601472">
            <text:p>10,60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E14]*[.G14]" office:value-type="currency" office:currency="EUR" office:value="21.202944">
            <text:p>21,20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18720</text:p>
          </table:table-cell>
          <table:table-cell table:content-validation-name="val1" office:value-type="string">
            <text:p>démonte roue-libre 2 ergots pour roue-libre 1/2/3 vitesses </text:p>
          </table:table-cell>
          <table:table-cell table:content-validation-name="val1" office:value-type="float" office:value="10.394412">
            <text:p>10,39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E15]*[.G15]" office:value-type="currency" office:currency="EUR" office:value="20.788824">
            <text:p>20,79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18800</text:p>
          </table:table-cell>
          <table:table-cell table:content-validation-name="val1" office:value-type="string">
            <text:p>démonte roue-libre 2 ergots pour Cyclo &amp; Regina 4/5/6 vitesses axe plein</text:p>
          </table:table-cell>
          <table:table-cell table:content-validation-name="val1" office:value-type="float" office:value="7.298304">
            <text:p>7,30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16]*[.G16]" office:value-type="currency" office:currency="EUR" office:value="7.298304">
            <text:p>7,30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40100</text:p>
          </table:table-cell>
          <table:table-cell table:content-validation-name="val1" office:value-type="string">
            <text:p>démonte cassette pour Regina, Zeus &amp; Atom </text:p>
          </table:table-cell>
          <table:table-cell table:content-validation-name="val1" office:value-type="float" office:value="5.259324">
            <text:p>5,26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17]*[.G17]" office:value-type="currency" office:currency="EUR" office:value="5.259324">
            <text:p>5,26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40500</text:p>
          </table:table-cell>
          <table:table-cell table:content-validation-name="val1" office:value-type="string">
            <text:p>démonte roue-libre pour Normandy</text:p>
          </table:table-cell>
          <table:table-cell table:content-validation-name="val1" office:value-type="float" office:value="9.315405">
            <text:p>9,32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18]*[.G18]" office:value-type="currency" office:currency="EUR" office:value="9.315405">
            <text:p>9,32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41300</text:p>
          </table:table-cell>
          <table:table-cell table:content-validation-name="val1" office:value-type="string">
            <text:p>démonte roue-libre 2 ergots pour Suntour, Sachs Aris &amp; Maillard 700</text:p>
          </table:table-cell>
          <table:table-cell table:content-validation-name="val1" office:value-type="float" office:value="6.429825">
            <text:p>6,43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E19]*[.G19]" office:value-type="currency" office:currency="EUR" office:value="12.85965">
            <text:p>12,86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41400</text:p>
          </table:table-cell>
          <table:table-cell table:content-validation-name="val1" office:value-type="string">
            <text:p>démonte cassette pour Campagnolo, Shimano &amp; Sachs Aris</text:p>
          </table:table-cell>
          <table:table-cell table:content-validation-name="val1" office:value-type="float" office:value="4.6828145">
            <text:p>4,68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20]*[.G20]" office:value-type="currency" office:currency="EUR" office:value="4.6828145">
            <text:p>4,68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97900</text:p>
          </table:table-cell>
          <table:table-cell table:content-validation-name="val1" office:value-type="string">
            <text:p>démonte cassette pour Shimano Hyperglide</text:p>
          </table:table-cell>
          <table:table-cell table:content-validation-name="val1" office:value-type="float" office:value="4.6662">
            <text:p>4,67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21]*[.G21]" office:value-type="currency" office:currency="EUR" office:value="4.6662">
            <text:p>4,67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CH-05000</text:p>
          </table:table-cell>
          <table:table-cell table:content-validation-name="val1" office:value-type="string">
            <text:p>dérive-chaîne expert pour chaînes 7, 8, 9 &amp; 10 vitesses</text:p>
          </table:table-cell>
          <table:table-cell table:content-validation-name="val1" office:value-type="float" office:value="9.3684552">
            <text:p>9,37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3">
            <text:p>3</text:p>
          </table:table-cell>
          <table:table-cell table:content-validation-name="val1" table:formula="of:=[.E22]*[.G22]" office:value-type="currency" office:currency="EUR" office:value="28.1053656">
            <text:p>28,11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P-05400</text:p>
          </table:table-cell>
          <table:table-cell table:content-validation-name="val1" office:value-type="string">
            <text:p>clé à rayon universelle 13/15/16/17/18/19</text:p>
          </table:table-cell>
          <table:table-cell table:content-validation-name="val1" office:value-type="float" office:value="3.095953">
            <text:p>3,10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E23]*[.G23]" office:value-type="currency" office:currency="EUR" office:value="6.191906">
            <text:p>6,19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P-05700</text:p>
          </table:table-cell>
          <table:table-cell table:content-validation-name="val1" office:value-type="string">
            <text:p>jeu 2 clés à cônes de moyeux 13/14/15/16/17/18mm</text:p>
          </table:table-cell>
          <table:table-cell table:content-validation-name="val1" office:value-type="float" office:value="5.373613">
            <text:p>5,37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E24]*[.G24]" office:value-type="currency" office:currency="EUR" office:value="10.747226">
            <text:p>10,75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P-42800</text:p>
          </table:table-cell>
          <table:table-cell table:content-validation-name="val1" office:value-type="string">
            <text:p>jeu 3 démonte-pneus polyamide renforcé fibre de verre</text:p>
          </table:table-cell>
          <table:table-cell table:content-validation-name="val1" office:value-type="float" office:value="1.1128635">
            <text:p>1,11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3">
            <text:p>3</text:p>
          </table:table-cell>
          <table:table-cell table:content-validation-name="val1" table:formula="of:=[.E25]*[.G25]" office:value-type="currency" office:currency="EUR" office:value="3.3385905">
            <text:p>3,34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FR-99000</text:p>
          </table:table-cell>
          <table:table-cell table:content-validation-name="val1" office:value-type="string">
            <text:p>pince coupe gaine &amp; câble professionnelle pour Shimano SIS</text:p>
          </table:table-cell>
          <table:table-cell table:content-validation-name="val1" office:value-type="float" office:value="27.121328">
            <text:p>27,12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26]*[.G26]" office:value-type="currency" office:currency="EUR" office:value="27.121328">
            <text:p>27,12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CL-09500-02/08</text:p>
          </table:table-cell>
          <table:table-cell table:content-validation-name="val1" office:value-type="string">
            <text:p>jeu 7 clés mâles hexagonales têtes standard </text:p>
          </table:table-cell>
          <table:table-cell table:content-validation-name="val1" office:value-type="float" office:value="4.400025">
            <text:p>4,40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E27]*[.G27]" office:value-type="currency" office:currency="EUR" office:value="8.80005">
            <text:p>8,80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DV-55500-06/17</text:p>
          </table:table-cell>
          <table:table-cell table:content-validation-name="val1" office:value-type="string">
            <text:p>Clé à molette</text:p>
          </table:table-cell>
          <table:table-cell table:content-validation-name="val1" office:value-type="float" office:value="23.3">
            <text:p>23,3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28]*[.G28]" office:value-type="currency" office:currency="EUR" office:value="23.3">
            <text:p>23,30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DV-55500-06/17</text:p>
          </table:table-cell>
          <table:table-cell table:content-validation-name="val1" office:value-type="string">
            <text:p>jeu de 11 clés mixtes de 6mm à 17mm</text:p>
          </table:table-cell>
          <table:table-cell table:content-validation-name="val1" office:value-type="float" office:value="23.33">
            <text:p>23,33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29]*[.G29]" office:value-type="currency" office:currency="EUR" office:value="23.33">
            <text:p>23,33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Loudet</text:p>
          </table:table-cell>
          <table:table-cell table:content-validation-name="val1" office:value-type="string">
            <text:p>PMP 095</text:p>
          </table:table-cell>
          <table:table-cell table:content-validation-name="val1" office:value-type="string">
            <text:p>Pompe à pied ZEFAL Husky</text:p>
          </table:table-cell>
          <table:table-cell table:content-validation-name="val1" office:value-type="float" office:value="24.46">
            <text:p>24,46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30]*[.G30]" office:value-type="currency" office:currency="EUR" office:value="24.46">
            <text:p>24,46 €</text:p>
          </table:table-cell>
          <table:table-cell table:number-columns-repeated="1016"/>
        </table:table-row>
        <table:table-row table:style-name="ro1">
          <table:table-cell/>
          <table:table-cell table:style-name="ce6" table:content-validation-name="val1" office:value-type="string">
            <text:p>Total HT</text:p>
          </table:table-cell>
          <table:table-cell table:style-name="ce19" table:content-validation-name="val1" table:formula="of:=SUM([.H9:.H30])" office:value-type="currency" office:currency="EUR" office:value="316.2444231" table:number-columns-spanned="6" table:number-rows-spanned="1">
            <text:p>316,24 €</text:p>
          </table:table-cell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table-cell table:number-columns-repeated="1016"/>
        </table:table-row>
        <table:table-row table:style-name="ro1">
          <table:table-cell/>
          <table:table-cell table:style-name="ce7" table:content-validation-name="val1"/>
          <table:table-cell table:style-name="ce20" table:content-validation-name="val1"/>
          <table:table-cell table:style-name="ce7" table:content-validation-name="val1" table:number-columns-repeated="5"/>
          <table:table-cell table:number-columns-repeated="1016"/>
        </table:table-row>
        <table:table-row table:style-name="ro4">
          <table:table-cell/>
          <table:table-cell table:style-name="Default" table:number-columns-repeated="2"/>
          <table:table-cell table:style-name="ce32" office:value-type="string">
            <text:p>Outils spécifiques facultatifs</text:p>
          </table:table-cell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PE-65000</text:p>
          </table:table-cell>
          <table:table-cell table:content-validation-name="val1" office:value-type="string">
            <text:p>clé à pédale professionnelle " laser " 15x17mm </text:p>
          </table:table-cell>
          <table:table-cell table:content-validation-name="val1" office:value-type="float" office:value="25.6592">
            <text:p>25,66</text:p>
          </table:table-cell>
          <table:table-cell table:content-validation-name="val1" office:value-type="string">
            <text:p>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35]*[.G35]" office:value-type="currency" office:currency="EUR" office:value="25.6592">
            <text:p>25,66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18600</text:p>
          </table:table-cell>
          <table:table-cell table:content-validation-name="val1" office:value-type="string">
            <text:p>démonte roue-libre 2 ergots pour Suntour, Regina &amp; Atom</text:p>
          </table:table-cell>
          <table:table-cell table:content-validation-name="val1" office:value-type="float" office:value="7.122864">
            <text:p>7,12</text:p>
          </table:table-cell>
          <table:table-cell table:content-validation-name="val1" office:value-type="string">
            <text:p>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36]*[.G36]" office:value-type="currency" office:currency="EUR" office:value="7.122864">
            <text:p>7,12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RL-41100</text:p>
          </table:table-cell>
          <table:table-cell table:content-validation-name="val1" office:value-type="string">
            <text:p>démonte roue-libre à cannelures pour Shimano, Tiger &amp; Falcon</text:p>
          </table:table-cell>
          <table:table-cell table:content-validation-name="val1" office:value-type="float" office:value="6.72945">
            <text:p>6,73</text:p>
          </table:table-cell>
          <table:table-cell table:content-validation-name="val1" office:value-type="string">
            <text:p>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37]*[.G37]" office:value-type="currency" office:currency="EUR" office:value="6.72945">
            <text:p>6,73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CL-09700-02/08</text:p>
          </table:table-cell>
          <table:table-cell table:content-validation-name="val1" office:value-type="string">
            <text:p>jeu 7 clés mâles hexagonales manche en "T"</text:p>
          </table:table-cell>
          <table:table-cell table:content-validation-name="val1" office:value-type="float" office:value="26.675856">
            <text:p>26,68</text:p>
          </table:table-cell>
          <table:table-cell table:content-validation-name="val1" office:value-type="string">
            <text:p>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38]*[.G38]" office:value-type="currency" office:currency="EUR" office:value="26.675856">
            <text:p>26,68 €</text:p>
          </table:table-cell>
          <table:table-cell table:number-columns-repeated="1016"/>
        </table:table-row>
        <table:table-row table:style-name="ro1">
          <table:table-cell/>
          <table:table-cell table:style-name="ce6" table:content-validation-name="val1" office:value-type="string">
            <text:p>Total HT</text:p>
          </table:table-cell>
          <table:table-cell table:style-name="ce19" table:content-validation-name="val1" table:formula="of:=SUM([.H35:.H38])" office:value-type="currency" office:currency="EUR" office:value="66.18737" table:number-columns-spanned="6" table:number-rows-spanned="1">
            <text:p>66,19 €</text:p>
          </table:table-cell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/>
          <table:table-cell table:number-columns-repeated="1016"/>
        </table:table-row>
        <table:table-row table:style-name="ro4">
          <table:table-cell/>
          <table:table-cell table:style-name="Default" table:number-columns-repeated="2"/>
          <table:table-cell table:style-name="ce32" office:value-type="string">
            <text:p>Outils spécifiques hyper facultatif</text:p>
          </table:table-cell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CR-07500</text:p>
          </table:table-cell>
          <table:table-cell table:content-validation-name="val1" office:value-type="string">
            <text:p>centreur de roue professionnel pour cycle</text:p>
          </table:table-cell>
          <table:table-cell table:content-validation-name="val1" office:value-type="float" office:value="238.58980775">
            <text:p>238,59</text:p>
          </table:table-cell>
          <table:table-cell table:content-validation-name="val1" office:value-type="string">
            <text:p>s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42]*[.G42]" office:value-type="currency" office:currency="EUR" office:value="238.58980775">
            <text:p>238,59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DV-09000-125</text:p>
          </table:table-cell>
          <table:table-cell table:style-name="ce33" table:content-validation-name="val1" office:value-type="string">
            <text:p>Étau professionnel </text:p>
          </table:table-cell>
          <table:table-cell table:content-validation-name="val1" office:value-type="float" office:value="205">
            <text:p>205</text:p>
          </table:table-cell>
          <table:table-cell table:content-validation-name="val1" office:value-type="string">
            <text:p>s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E43]*[.G43]" office:value-type="currency" office:currency="EUR" office:value="205">
            <text:p>205,00 €</text:p>
          </table:table-cell>
          <table:table-cell table:number-columns-repeated="1016"/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string">
            <text:p>PR-89000</text:p>
          </table:table-cell>
          <table:table-cell table:content-validation-name="val1" office:value-type="string">
            <text:p>pied de réparation semi professionnel avec pince réglable </text:p>
          </table:table-cell>
          <table:table-cell table:content-validation-name="val1" office:value-type="float" office:value="258.5711485">
            <text:p>258,57</text:p>
          </table:table-cell>
          <table:table-cell table:content-validation-name="val1" office:value-type="string">
            <text:p>sf</text:p>
          </table:table-cell>
          <table:table-cell table:content-validation-name="val1" office:value-type="float" office:value="4">
            <text:p>4</text:p>
          </table:table-cell>
          <table:table-cell table:content-validation-name="val1" table:formula="of:=[.E44]*[.G44]" office:value-type="currency" office:currency="EUR" office:value="1034.284594">
            <text:p>1 034,28 €</text:p>
          </table:table-cell>
          <table:table-cell table:number-columns-repeated="1016"/>
        </table:table-row>
        <table:table-row table:style-name="ro1">
          <table:table-cell/>
          <table:table-cell table:style-name="ce6" table:content-validation-name="val1" office:value-type="string">
            <text:p>Total HT</text:p>
          </table:table-cell>
          <table:table-cell table:style-name="ce19" table:content-validation-name="val1" table:formula="of:=SUM([.H42:.H44])" office:value-type="currency" office:currency="EUR" office:value="1477.87440175" table:number-columns-spanned="6" table:number-rows-spanned="1">
            <text:p>1 477,87 €</text:p>
          </table:table-cell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table-cell table:number-columns-repeated="1016"/>
        </table:table-row>
        <table:table-row table:style-name="ro5">
          <table:table-cell/>
          <table:table-cell table:style-name="ce8" table:content-validation-name="val1"/>
          <table:table-cell table:content-validation-name="val1"/>
          <table:table-cell table:style-name="ce34" table:content-validation-name="val1" office:value-type="string">
            <text:p>Récapitulatifs spécifiques vélos</text:p>
          </table:table-cell>
          <table:table-cell table:content-validation-name="val1" table:number-columns-repeated="3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Total obligatoire <text:s/>HT</text:p>
          </table:table-cell>
          <table:table-cell table:style-name="ce21" table:content-validation-name="val1" table:formula="of:=[.C31]" office:value-type="currency" office:currency="EUR" office:value="316.2444231" table:number-columns-spanned="6" table:number-rows-spanned="1">
            <text:p>316,24 €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 table:formula="of:=[.C31]" office:value-type="currency" office:currency="EUR" office:value="316.2444231">
            <text:p>316,24 €</text:p>
          </table:covered-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Total obligatoire TTC</text:p>
          </table:table-cell>
          <table:table-cell table:style-name="ce22" table:content-validation-name="val1" table:formula="of:=[.C47]*1.196" office:value-type="currency" office:currency="EUR" office:value="378.2283300276" table:number-columns-spanned="6" table:number-rows-spanned="1">
            <text:p>378,23 €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 table:formula="of:=[.C31]*1.196" office:value-type="currency" office:currency="EUR" office:value="378.2283300276">
            <text:p>378,23 €</text:p>
          </table:covered-table-cell>
          <table:table-cell table:number-columns-repeated="1016"/>
        </table:table-row>
        <table:table-row table:style-name="ro6">
          <table:table-cell/>
          <table:table-cell table:style-name="ce10" table:content-validation-name="val1" office:value-type="string">
            <text:p>Total obligatoire +</text:p>
            <text:p><text:s/>Facultatif <text:s/>HT</text:p>
          </table:table-cell>
          <table:table-cell table:style-name="ce21" table:content-validation-name="val1" table:formula="of:=[.C31]+[.C39]" office:value-type="currency" office:currency="EUR" office:value="382.4317931" table:number-columns-spanned="6" table:number-rows-spanned="1">
            <text:p>382,43 €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 table:formula="of:=[.C31]+[.C39]" office:value-type="currency" office:currency="EUR" office:value="382.4317931">
            <text:p>382,43 €</text:p>
          </table:covered-table-cell>
          <table:table-cell table:number-columns-repeated="1016"/>
        </table:table-row>
        <table:table-row table:style-name="ro6">
          <table:table-cell/>
          <table:table-cell table:style-name="ce10" table:content-validation-name="val1" office:value-type="string">
            <text:p>Total obligatoire + </text:p>
            <text:p>Facultatif TTC</text:p>
          </table:table-cell>
          <table:table-cell table:style-name="ce22" table:content-validation-name="val1" table:formula="of:=[.C49]*1.196" office:value-type="currency" office:currency="EUR" office:value="457.3884245476" table:number-columns-spanned="6" table:number-rows-spanned="1">
            <text:p>457,39 €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 table:formula="of:=[.H49]*1.196" office:value-type="currency" office:currency="EUR" office:value="457.3884245476">
            <text:p>457,39 €</text:p>
          </table:covered-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Total tout option HT</text:p>
          </table:table-cell>
          <table:table-cell table:style-name="ce21" table:content-validation-name="val1" table:formula="of:=SUM([.C45];[.C39];[.C31])" office:value-type="currency" office:currency="EUR" office:value="1860.30619485" table:number-columns-spanned="6" table:number-rows-spanned="1">
            <text:p>1 860,31 €</text:p>
          </table:table-cell>
          <table:covered-table-cell table:style-name="ce21" table:content-validation-name="val1"/>
          <table:covered-table-cell table:style-name="ce21" table:content-validation-name="val1"/>
          <table:covered-table-cell table:style-name="ce21" table:content-validation-name="val1"/>
          <table:covered-table-cell table:style-name="ce21" table:content-validation-name="val1"/>
          <table:covered-table-cell table:style-name="ce21" table:content-validation-name="val1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Total tout option TTC</text:p>
          </table:table-cell>
          <table:table-cell table:style-name="ce22" table:content-validation-name="val1" table:formula="of:=[.C51]*1.196" office:value-type="currency" office:currency="EUR" office:value="2224.9262090406" table:number-columns-spanned="6" table:number-rows-spanned="1">
            <text:p>2 224,93 €</text:p>
          </table:table-cell>
          <table:covered-table-cell table:style-name="ce22"/>
          <table:covered-table-cell table:style-name="ce22" table:content-validation-name="val1"/>
          <table:covered-table-cell table:style-name="ce22" table:content-validation-name="val1"/>
          <table:covered-table-cell table:style-name="ce22" table:content-validation-name="val1"/>
          <table:covered-table-cell table:style-name="ce22" table:content-validation-name="val1"/>
          <table:table-cell table:number-columns-repeated="1016"/>
        </table:table-row>
        <table:table-row table:style-name="ro1">
          <table:table-cell/>
          <table:table-cell table:style-name="ce11" table:content-validation-name="val1"/>
          <table:table-cell table:style-name="ce23" table:content-validation-name="val1"/>
          <table:table-cell table:style-name="ce35"/>
          <table:table-cell table:style-name="ce42" table:content-validation-name="val1" table:number-columns-repeated="4"/>
          <table:table-cell table:number-columns-repeated="1016"/>
        </table:table-row>
        <table:table-row table:style-name="ro7">
          <table:table-cell/>
          <table:table-cell table:style-name="ce12" table:content-validation-name="val1"/>
          <table:table-cell table:style-name="ce24" table:content-validation-name="val1"/>
          <table:table-cell table:style-name="ce36" office:value-type="string">
            <text:p>OUTILS NON SPECIFIQUES</text:p>
          </table:table-cell>
          <table:table-cell table:style-name="ce43" table:content-validation-name="val1" table:number-columns-repeated="4"/>
          <table:table-cell table:number-columns-repeated="1016"/>
        </table:table-row>
        <table:table-row table:style-name="ro5">
          <table:table-cell/>
          <table:table-cell table:style-name="ce13" table:content-validation-name="val1"/>
          <table:table-cell table:style-name="ce25" table:content-validation-name="val1"/>
          <table:table-cell table:style-name="ce37" office:value-type="string">
            <text:p>Outils non spécifiques obligatoires</text:p>
          </table:table-cell>
          <table:table-cell table:style-name="ce44" table:content-validation-name="val1" table:number-columns-repeated="4"/>
          <table:table-cell table:number-columns-repeated="1016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8476004">
            <text:p>8476004</text:p>
          </table:table-cell>
          <table:table-cell table:style-name="ce38" office:value-type="string">
            <text:p>Monture de scie à main pour lame de 300 mm </text:p>
          </table:table-cell>
          <table:table-cell table:style-name="ce14" office:value-type="float" office:value="7.2">
            <text:p>7,2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57]*[.G57]" office:value-type="currency" office:currency="EUR" office:value="7.2">
            <text:p>7,20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8476027">
            <text:p>8476027</text:p>
          </table:table-cell>
          <table:table-cell table:style-name="ce38" office:value-type="string">
            <text:p>lame de scie à main jolly flex 10d</text:p>
          </table:table-cell>
          <table:table-cell table:style-name="ce14" office:value-type="float" office:value="1.82">
            <text:p>1,82</text:p>
          </table:table-cell>
          <table:table-cell table:style-name="ce14" office:value-type="string">
            <text:p>o</text:p>
          </table:table-cell>
          <table:table-cell table:style-name="ce14" office:value-type="float" office:value="2">
            <text:p>2</text:p>
          </table:table-cell>
          <table:table-cell table:style-name="ce50" table:formula="of:=[.E58]*[.G58]" office:value-type="currency" office:currency="EUR" office:value="3.64">
            <text:p>3,64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string">
            <text:p>8405106 et suite</text:p>
          </table:table-cell>
          <table:table-cell table:style-name="ce38" office:value-type="string">
            <text:p>clés plates 6 à 17 Vanadium</text:p>
          </table:table-cell>
          <table:table-cell table:style-name="ce45" office:value-type="float" office:value="13.9">
            <text:p>13,9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59]*[.G59]" office:value-type="currency" office:currency="EUR" office:value="13.9">
            <text:p>13,90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string">
            <text:p>0405208 et suite</text:p>
          </table:table-cell>
          <table:table-cell table:style-name="ce38" office:value-type="string">
            <text:p>clés à pipe 8 à 17 Vanadium</text:p>
          </table:table-cell>
          <table:table-cell table:style-name="ce45" office:value-type="float" office:value="59.14">
            <text:p>59,14</text:p>
          </table:table-cell>
          <table:table-cell table:style-name="ce14" office:value-type="string">
            <text:p>f</text:p>
          </table:table-cell>
          <table:table-cell table:style-name="ce14" office:value-type="float" office:value="1">
            <text:p>1</text:p>
          </table:table-cell>
          <table:table-cell table:style-name="ce50" table:formula="of:=[.E60]*[.G60]" office:value-type="currency" office:currency="EUR" office:value="59.14">
            <text:p>59,14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1680562">
            <text:p>1680562</text:p>
          </table:table-cell>
          <table:table-cell table:style-name="ce38" office:value-type="string">
            <text:p>Un jeu de 7 tournevis</text:p>
          </table:table-cell>
          <table:table-cell table:style-name="ce14" office:value-type="float" office:value="19.95">
            <text:p>19,95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61]*[.G61]" office:value-type="currency" office:currency="EUR" office:value="19.95">
            <text:p>19,95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8405702">
            <text:p>8405702</text:p>
          </table:table-cell>
          <table:table-cell table:style-name="ce38" office:value-type="string">
            <text:p>pince multiple</text:p>
          </table:table-cell>
          <table:table-cell table:style-name="ce14" office:value-type="float" office:value="8.95">
            <text:p>8,95</text:p>
          </table:table-cell>
          <table:table-cell table:style-name="ce14" office:value-type="string">
            <text:p>o</text:p>
          </table:table-cell>
          <table:table-cell table:style-name="ce14" office:value-type="float" office:value="2">
            <text:p>2</text:p>
          </table:table-cell>
          <table:table-cell table:style-name="ce50" table:formula="of:=[.E62]*[.G62]" office:value-type="currency" office:currency="EUR" office:value="17.9">
            <text:p>17,90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7718067">
            <text:p>7718067</text:p>
          </table:table-cell>
          <table:table-cell table:style-name="ce38" office:value-type="string">
            <text:p>Massette 1 kg 250</text:p>
          </table:table-cell>
          <table:table-cell table:style-name="ce14" office:value-type="float" office:value="8.95">
            <text:p>8,95</text:p>
          </table:table-cell>
          <table:table-cell table:style-name="ce14" office:value-type="string">
            <text:p>o</text:p>
          </table:table-cell>
          <table:table-cell table:style-name="ce14" office:value-type="float" office:value="2">
            <text:p>2</text:p>
          </table:table-cell>
          <table:table-cell table:style-name="ce50" table:formula="of:=[.E63]*[.G63]" office:value-type="currency" office:currency="EUR" office:value="17.9">
            <text:p>17,90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7718144">
            <text:p>7718144</text:p>
          </table:table-cell>
          <table:table-cell table:style-name="ce14" office:value-type="string">
            <text:p>marteau menuisier 450 gr</text:p>
          </table:table-cell>
          <table:table-cell table:style-name="ce14" office:value-type="float" office:value="6.6">
            <text:p>6,6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64]*[.G64]" office:value-type="currency" office:currency="EUR" office:value="6.6">
            <text:p>6,60 €</text:p>
          </table:table-cell>
          <table:table-cell table:number-columns-repeated="1016"/>
        </table:table-row>
        <table:table-row table:style-name="ro1">
          <table:table-cell/>
          <table:table-cell table:style-name="ce14" table:number-columns-repeated="2"/>
          <table:table-cell table:style-name="ce14" office:value-type="string">
            <text:p>Clé plate de 24/26</text:p>
          </table:table-cell>
          <table:table-cell table:style-name="ce46" office:value-type="float" office:value="17">
            <text:p>17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65]*[.G65]" office:value-type="currency" office:currency="EUR" office:value="17">
            <text:p>17,00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7530525">
            <text:p>7530525</text:p>
          </table:table-cell>
          <table:table-cell table:style-name="ce14" office:value-type="string">
            <text:p>Chasse goupille 5 mm diam.</text:p>
          </table:table-cell>
          <table:table-cell table:style-name="ce14" office:value-type="float" office:value="2.24">
            <text:p>2,24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66]*[.G66]" office:value-type="currency" office:currency="EUR" office:value="2.24">
            <text:p>2,24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5340051">
            <text:p>5340051</text:p>
          </table:table-cell>
          <table:table-cell table:style-name="ce14" office:value-type="string">
            <text:p>Brosse métallique 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67]*[.G67]" office:value-type="currency" office:currency="EUR" office:value="1">
            <text:p>1,00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MOBI</text:p>
          </table:table-cell>
          <table:table-cell table:style-name="ce14" office:value-type="float" office:value="5680061">
            <text:p>5680061</text:p>
          </table:table-cell>
          <table:table-cell table:style-name="ce14" office:value-type="string">
            <text:p>burin</text:p>
          </table:table-cell>
          <table:table-cell table:style-name="ce14" office:value-type="float" office:value="6.25">
            <text:p>6,25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68]*[.G68]" office:value-type="currency" office:currency="EUR" office:value="6.25">
            <text:p>6,25 €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office:value-type="string">
            <text:p>Total HT</text:p>
          </table:table-cell>
          <table:table-cell table:style-name="ce26" table:formula="of:=SUM([.H57:.H68])" office:value-type="currency" office:currency="EUR" office:value="172.72" table:number-columns-spanned="6" table:number-rows-spanned="1">
            <text:p>172,72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5" office:value-type="string">
            <text:p>Total TTC</text:p>
          </table:table-cell>
          <table:table-cell table:style-name="ce26" table:formula="of:=[.C69]*1.196" office:value-type="currency" office:currency="EUR" office:value="206.57312" table:number-columns-spanned="6" table:number-rows-spanned="1">
            <text:p>206,57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6"/>
          <table:table-cell table:style-name="ce27" table:number-columns-repeated="6"/>
          <table:table-cell table:number-columns-repeated="1016"/>
        </table:table-row>
        <table:table-row table:style-name="ro1">
          <table:table-cell/>
          <table:table-cell table:style-name="ce13" table:content-validation-name="val1"/>
          <table:table-cell table:style-name="ce25" table:content-validation-name="val1"/>
          <table:table-cell table:style-name="ce39" office:value-type="string">
            <text:p>OUTILS NON SPECIFIQUES OBLIGATOIRES</text:p>
          </table:table-cell>
          <table:table-cell table:style-name="ce44" table:content-validation-name="val1" table:number-columns-repeated="4"/>
          <table:table-cell table:number-columns-repeated="1016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17" office:value-type="string">
            <text:p>MOBI</text:p>
          </table:table-cell>
          <table:table-cell table:style-name="ce14" office:value-type="string">
            <text:p>0405208 et suite</text:p>
          </table:table-cell>
          <table:table-cell table:style-name="ce38" office:value-type="string">
            <text:p>clés à pipe 8 à 17 Vanadium</text:p>
          </table:table-cell>
          <table:table-cell table:style-name="ce47" office:value-type="float" office:value="59.14">
            <text:p>59,14</text:p>
          </table:table-cell>
          <table:table-cell table:style-name="ce14" office:value-type="string">
            <text:p>f</text:p>
          </table:table-cell>
          <table:table-cell table:style-name="ce14" office:value-type="float" office:value="1">
            <text:p>1</text:p>
          </table:table-cell>
          <table:table-cell table:style-name="ce50" table:formula="of:=[.E74]*[.G74]" office:value-type="currency" office:currency="EUR" office:value="59.14">
            <text:p>59,14 €</text:p>
          </table:table-cell>
          <table:table-cell table:number-columns-repeated="1016"/>
        </table:table-row>
        <table:table-row table:style-name="ro1">
          <table:table-cell/>
          <table:table-cell table:style-name="ce17" office:value-type="string">
            <text:p>MOBI</text:p>
          </table:table-cell>
          <table:table-cell table:style-name="ce17" office:value-type="float" office:value="8405160">
            <text:p>8405160</text:p>
          </table:table-cell>
          <table:table-cell table:style-name="ce17" office:value-type="string">
            <text:p>Jeux de clés polygonales</text:p>
          </table:table-cell>
          <table:table-cell table:style-name="ce17" office:value-type="float" office:value="16.2">
            <text:p>16,2</text:p>
          </table:table-cell>
          <table:table-cell table:style-name="ce17" office:value-type="string">
            <text:p>f</text:p>
          </table:table-cell>
          <table:table-cell table:style-name="ce17" office:value-type="float" office:value="1">
            <text:p>1</text:p>
          </table:table-cell>
          <table:table-cell table:style-name="ce50" table:formula="of:=[.E75]*[.G75]" office:value-type="currency" office:currency="EUR" office:value="16.2">
            <text:p>16,20 €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string">
            <text:p>Total HT</text:p>
          </table:table-cell>
          <table:table-cell table:style-name="ce26" table:formula="of:=SUM([.H74:.H75])" office:value-type="currency" office:currency="EUR" office:value="75.34" table:number-columns-spanned="6" table:number-rows-spanned="1">
            <text:p>75,34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1">
          <table:table-cell/>
          <table:table-cell table:style-name="ce15" office:value-type="string">
            <text:p>Total TTC</text:p>
          </table:table-cell>
          <table:table-cell table:style-name="ce26" table:formula="of:=[.C76]*1.196" office:value-type="currency" office:currency="EUR" office:value="90.10664" table:number-columns-spanned="6" table:number-rows-spanned="1">
            <text:p>90,11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style-name="ce2" office:value-type="string">
            <text:p>CONSOMMABLES OBLIGATOIRES</text:p>
          </table:table-cell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string">
            <text:p>CR 22</text:p>
          </table:table-cell>
          <table:table-cell table:style-name="ce40" office:value-type="string">
            <text:p>colle à rustine (dissolvant) Velox 18 tubes 10g</text:p>
          </table:table-cell>
          <table:table-cell table:style-name="ce14" office:value-type="float" office:value="6.5">
            <text:p>6,5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81]*[.G81]" office:value-type="currency" office:currency="EUR" office:value="6.5">
            <text:p>6,50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string">
            <text:p>CR 12</text:p>
          </table:table-cell>
          <table:table-cell table:style-name="ce40" office:value-type="string">
            <text:p>rustines Tip top 25 mm</text:p>
          </table:table-cell>
          <table:table-cell table:style-name="ce14" office:value-type="float" office:value="14.46">
            <text:p>14,46</text:p>
          </table:table-cell>
          <table:table-cell table:style-name="ce14" office:value-type="string">
            <text:p>o</text:p>
          </table:table-cell>
          <table:table-cell table:style-name="ce14" office:value-type="float" office:value="2">
            <text:p>2</text:p>
          </table:table-cell>
          <table:table-cell table:style-name="ce50" table:formula="of:=[.E82]*[.G82]" office:value-type="currency" office:currency="EUR" office:value="28.92">
            <text:p>28,92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string">
            <text:p>CL 15</text:p>
          </table:table-cell>
          <table:table-cell table:style-name="ce40" office:value-type="string">
            <text:p>Burette huile 100ml</text:p>
          </table:table-cell>
          <table:table-cell table:style-name="ce14" office:value-type="float" office:value="1.02">
            <text:p>1,02</text:p>
          </table:table-cell>
          <table:table-cell table:style-name="ce14" office:value-type="string">
            <text:p>o</text:p>
          </table:table-cell>
          <table:table-cell table:style-name="ce14" office:value-type="float" office:value="3">
            <text:p>3</text:p>
          </table:table-cell>
          <table:table-cell table:style-name="ce50" table:formula="of:=[.E83]*[.G83]" office:value-type="currency" office:currency="EUR" office:value="3.06">
            <text:p>3,06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string">
            <text:p>CL 26</text:p>
          </table:table-cell>
          <table:table-cell table:style-name="ce40" office:value-type="string">
            <text:p>WD 40 5 litres</text:p>
          </table:table-cell>
          <table:table-cell table:style-name="ce14" office:value-type="float" office:value="34.22">
            <text:p>34,22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84]*[.G84]" office:value-type="currency" office:currency="EUR" office:value="34.22">
            <text:p>34,22 €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string">
            <text:p>CL 21</text:p>
          </table:table-cell>
          <table:table-cell table:style-name="ce40" office:value-type="string">
            <text:p>Graisse lithium 1 kg</text:p>
          </table:table-cell>
          <table:table-cell table:style-name="ce14" office:value-type="float" office:value="7.18">
            <text:p>7,18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E85]*[.G85]" office:value-type="currency" office:currency="EUR" office:value="7.18">
            <text:p>7,18 €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string">
            <text:p>Total HT</text:p>
          </table:table-cell>
          <table:table-cell table:style-name="ce26" table:formula="of:=SUM([.H81:.H85])" office:value-type="currency" office:currency="EUR" office:value="79.88" table:number-columns-spanned="6" table:number-rows-spanned="1">
            <text:p>79,88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1">
          <table:table-cell/>
          <table:table-cell table:style-name="ce15" office:value-type="string">
            <text:p>Total TTC</text:p>
          </table:table-cell>
          <table:table-cell table:style-name="ce26" table:formula="of:=[.C86]*1.196" office:value-type="currency" office:currency="EUR" office:value="95.53648" table:number-columns-spanned="6" table:number-rows-spanned="1">
            <text:p>95,54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6">
          <table:table-cell/>
          <table:table-cell table:style-name="Default" table:number-columns-repeated="2"/>
          <table:table-cell table:style-name="ce15" office:value-type="string">
            <text:p>Total spécifiques vélos obligatoires</text:p>
            <text:p><text:s/>+ non spécifiques obligatoires + consommable TTC</text:p>
          </table:table-cell>
          <table:table-cell table:style-name="ce48" table:formula="of:=SUM([.C87];[.C70];[.C48])" office:value-type="currency" office:currency="EUR" office:value="680.3379300276">
            <text:p>680,34 €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/>
          <table:table-cell table:style-name="Default" table:number-columns-repeated="2"/>
          <table:table-cell table:style-name="ce15" office:value-type="string">
            <text:p>Total spécifiques vélos obligatoires et facultatifs</text:p>
            <text:p><text:s/>+ non spécifiques obligatoires et <text:s/>facultatifs + consommable TTC</text:p>
          </table:table-cell>
          <table:table-cell table:style-name="ce48" table:formula="of:=SUM([.C87];[.C70];[.C77];[.C50])" office:value-type="currency" office:currency="EUR" office:value="849.6046645476">
            <text:p>849,60 €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/>
          <table:table-cell table:style-name="Default" table:number-columns-repeated="2"/>
          <table:table-cell table:style-name="ce15" office:value-type="string">
            <text:p>Total spécifiques vélos tout option </text:p>
            <text:p><text:s/>+ non spécifiques obligatoire et facultatif + consommable TTC</text:p>
          </table:table-cell>
          <table:table-cell table:style-name="ce48" table:formula="of:=SUM([.C87];[.C77];[.C70];[.C52])" office:value-type="currency" office:currency="EUR" office:value="2617.1424490406">
            <text:p>2 617,14 €</text:p>
          </table:table-cell>
          <table:table-cell table:style-name="Default" table:number-columns-repeated="3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18" office:value-type="string" table:number-columns-spanned="3" table:number-rows-spanned="1">
            <text:p>Catalogues fournisseurs</text:p>
          </table:table-cell>
          <table:covered-table-cell table:style-name="ce18"/>
          <table:covered-table-cell table:style-name="ce18"/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ce15" office:value-type="string">
            <text:p>Loudet</text:p>
          </table:table-cell>
          <table:table-cell table:style-name="ce28"/>
          <table:table-cell table:style-name="ce28" office:value-type="string">
            <text:p><text:a xlink:href="http://www.loudet-acc.com/velo/outil-45/">http://www.loudet-acc.com/velo/outil-45/</text:a>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ce15" office:value-type="string">
            <text:p>VAR</text:p>
          </table:table-cell>
          <table:table-cell table:style-name="ce28"/>
          <table:table-cell table:style-name="ce28" office:value-type="string">
            <text:p><text:a xlink:href="http://www.vartools.com/fr/catalogue-vente.php">www.vartools.com/fr/catalogue-vente.php</text:a>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ce15" office:value-type="string">
            <text:p>Arcade/intercycles</text:p>
          </table:table-cell>
          <table:table-cell table:style-name="ce28"/>
          <table:table-cell table:style-name="ce28" office:value-type="string">
            <text:p>Pas de catalogue en ligne libre d'acces</text:p>
          </table:table-cell>
          <table:table-cell table:style-name="Default" table:number-columns-repeated="4"/>
          <table:table-cell table:number-columns-repeated="1016"/>
        </table:table-row>
      </table:table>
      <table:table table:name="commande VAR" table:style-name="ta1" table:print="false">
        <table:table-column table:style-name="co9" table:default-cell-style-name="Default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4" table:default-cell-style-name="ce5"/>
        <table:table-column table:style-name="co1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49"/>
        <table:table-row table:style-name="ro1">
          <table:table-cell/>
          <table:table-cell table:style-name="Default" table:number-columns-repeated="8"/>
        </table:table-row>
        <table:table-row table:style-name="ro4">
          <table:table-cell/>
          <table:table-cell table:style-name="ce51" office:value-type="string">
            <text:p>Commande VAR</text:p>
          </table:table-cell>
          <table:table-cell table:style-name="ce51"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1" office:value-type="string">
            <text:p>quantité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 cat 2010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DR-98200</text:p>
          </table:table-cell>
          <table:table-cell table:content-validation-name="val1" office:value-type="string">
            <text:p>clé direction 30x32x36x40mm</text:p>
          </table:table-cell>
          <table:table-cell table:content-validation-name="val1" office:value-type="float" office:value="9.5816">
            <text:p>9,58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5]*[.H5]" office:value-type="currency" office:currency="EUR" office:value="9.5816">
            <text:p>9,58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BP-30200</text:p>
          </table:table-cell>
          <table:table-cell table:content-validation-name="val1" office:value-type="string">
            <text:p>clé à gorge pour contre-écrou cranté boîtier pédalier</text:p>
          </table:table-cell>
          <table:table-cell table:content-validation-name="val1" office:value-type="float" office:value="15.436323">
            <text:p>15,44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6]*[.H6]" office:value-type="currency" office:currency="EUR" office:value="15.436323">
            <text:p>15,44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PE-39300</text:p>
          </table:table-cell>
          <table:table-cell table:content-validation-name="val1" office:value-type="string">
            <text:p>extracteur manivelle double filetage M22/M23x100 </text:p>
          </table:table-cell>
          <table:table-cell table:content-validation-name="val1" office:value-type="float" office:value="9.265935">
            <text:p>9,27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F7]*[.H7]" office:value-type="currency" office:currency="EUR" office:value="18.53187">
            <text:p>18,53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PE-95000</text:p>
          </table:table-cell>
          <table:table-cell table:content-validation-name="val1" office:value-type="string">
            <text:p>clé à cliquet professionnelle pour vis &amp; écrous de pédalier 14x15mm</text:p>
          </table:table-cell>
          <table:table-cell table:content-validation-name="val1" office:value-type="float" office:value="19.0152585">
            <text:p>19,02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8]*[.H8]" office:value-type="currency" office:currency="EUR" office:value="19.0152585">
            <text:p>19,02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RL-00900</text:p>
          </table:table-cell>
          <table:table-cell table:content-validation-name="val1" office:value-type="string">
            <text:p>fouet à chaîne amateur 8/9 vitesses </text:p>
          </table:table-cell>
          <table:table-cell table:content-validation-name="val1" office:value-type="float" office:value="6.10572">
            <text:p>6,11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F9]*[.H9]" office:value-type="currency" office:currency="EUR" office:value="12.21144">
            <text:p>12,21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RL-18710</text:p>
          </table:table-cell>
          <table:table-cell table:content-validation-name="val1" office:value-type="string">
            <text:p>démonte roue-libre 2 ergots pour roue-libre mono vitesse</text:p>
          </table:table-cell>
          <table:table-cell table:content-validation-name="val1" office:value-type="float" office:value="10.601472">
            <text:p>10,60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F10]*[.H10]" office:value-type="currency" office:currency="EUR" office:value="21.202944">
            <text:p>21,20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RL-18720</text:p>
          </table:table-cell>
          <table:table-cell table:content-validation-name="val1" office:value-type="string">
            <text:p>démonte roue-libre 2 ergots pour roue-libre 1/2/3 vitesses </text:p>
          </table:table-cell>
          <table:table-cell table:content-validation-name="val1" office:value-type="float" office:value="10.394412">
            <text:p>10,39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F11]*[.H11]" office:value-type="currency" office:currency="EUR" office:value="20.788824">
            <text:p>20,79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RL-18800</text:p>
          </table:table-cell>
          <table:table-cell table:content-validation-name="val1" office:value-type="string">
            <text:p>démonte roue-libre 2 ergots pour Cyclo &amp; Regina 4/5/6 vitesses axe plein</text:p>
          </table:table-cell>
          <table:table-cell table:content-validation-name="val1" office:value-type="float" office:value="7.298304">
            <text:p>7,30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12]*[.H12]" office:value-type="currency" office:currency="EUR" office:value="7.298304">
            <text:p>7,30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RL-40100</text:p>
          </table:table-cell>
          <table:table-cell table:content-validation-name="val1" office:value-type="string">
            <text:p>démonte cassette pour Regina, Zeus &amp; Atom </text:p>
          </table:table-cell>
          <table:table-cell table:content-validation-name="val1" office:value-type="float" office:value="5.259324">
            <text:p>5,26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13]*[.H13]" office:value-type="currency" office:currency="EUR" office:value="5.259324">
            <text:p>5,26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RL-40500</text:p>
          </table:table-cell>
          <table:table-cell table:content-validation-name="val1" office:value-type="string">
            <text:p>démonte roue-libre pour Normandy</text:p>
          </table:table-cell>
          <table:table-cell table:content-validation-name="val1" office:value-type="float" office:value="9.315405">
            <text:p>9,32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14]*[.H14]" office:value-type="currency" office:currency="EUR" office:value="9.315405">
            <text:p>9,32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RL-41300</text:p>
          </table:table-cell>
          <table:table-cell table:content-validation-name="val1" office:value-type="string">
            <text:p>démonte roue-libre 2 ergots pour Suntour, Sachs Aris &amp; Maillard 700</text:p>
          </table:table-cell>
          <table:table-cell table:content-validation-name="val1" office:value-type="float" office:value="6.429825">
            <text:p>6,43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F15]*[.H15]" office:value-type="currency" office:currency="EUR" office:value="12.85965">
            <text:p>12,86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RL-41400</text:p>
          </table:table-cell>
          <table:table-cell table:content-validation-name="val1" office:value-type="string">
            <text:p>démonte cassette pour Campagnolo, Shimano &amp; Sachs Aris</text:p>
          </table:table-cell>
          <table:table-cell table:content-validation-name="val1" office:value-type="float" office:value="4.6828145">
            <text:p>4,68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16]*[.H16]" office:value-type="currency" office:currency="EUR" office:value="4.6828145">
            <text:p>4,68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RL-97900</text:p>
          </table:table-cell>
          <table:table-cell table:content-validation-name="val1" office:value-type="string">
            <text:p>démonte cassette pour Shimano Hyperglide</text:p>
          </table:table-cell>
          <table:table-cell table:content-validation-name="val1" office:value-type="float" office:value="4.6662">
            <text:p>4,67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17]*[.H17]" office:value-type="currency" office:currency="EUR" office:value="4.6662">
            <text:p>4,67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CH-05000</text:p>
          </table:table-cell>
          <table:table-cell table:content-validation-name="val1" office:value-type="string">
            <text:p>dérive-chaîne expert pour chaînes 7, 8, 9 &amp; 10 vitesses</text:p>
          </table:table-cell>
          <table:table-cell table:content-validation-name="val1" office:value-type="float" office:value="9.3684552">
            <text:p>9,37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3">
            <text:p>3</text:p>
          </table:table-cell>
          <table:table-cell table:content-validation-name="val1" table:formula="of:=[.F18]*[.H18]" office:value-type="currency" office:currency="EUR" office:value="28.1053656">
            <text:p>28,11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RP-05400</text:p>
          </table:table-cell>
          <table:table-cell table:content-validation-name="val1" office:value-type="string">
            <text:p>clé à rayon universelle 13/15/16/17/18/19</text:p>
          </table:table-cell>
          <table:table-cell table:content-validation-name="val1" office:value-type="float" office:value="3.095953">
            <text:p>3,10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F19]*[.H19]" office:value-type="currency" office:currency="EUR" office:value="6.191906">
            <text:p>6,19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RP-05700</text:p>
          </table:table-cell>
          <table:table-cell table:content-validation-name="val1" office:value-type="string">
            <text:p>jeu 2 clés à cônes de moyeux 13/14/15/16/17/18mm</text:p>
          </table:table-cell>
          <table:table-cell table:content-validation-name="val1" office:value-type="float" office:value="5.373613">
            <text:p>5,37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F20]*[.H20]" office:value-type="currency" office:currency="EUR" office:value="10.747226">
            <text:p>10,75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RP-42800</text:p>
          </table:table-cell>
          <table:table-cell table:content-validation-name="val1" office:value-type="string">
            <text:p>jeu 3 démonte-pneus polyamide renforcé fibre de verre</text:p>
          </table:table-cell>
          <table:table-cell table:content-validation-name="val1" office:value-type="float" office:value="1.1128635">
            <text:p>1,11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3">
            <text:p>3</text:p>
          </table:table-cell>
          <table:table-cell table:content-validation-name="val1" table:formula="of:=[.F21]*[.H21]" office:value-type="currency" office:currency="EUR" office:value="3.3385905">
            <text:p>3,34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FR-99000</text:p>
          </table:table-cell>
          <table:table-cell table:content-validation-name="val1" office:value-type="string">
            <text:p>pince coupe gaine &amp; câble professionnelle pour Shimano SIS</text:p>
          </table:table-cell>
          <table:table-cell table:content-validation-name="val1" office:value-type="float" office:value="27.121328">
            <text:p>27,12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22]*[.H22]" office:value-type="currency" office:currency="EUR" office:value="27.121328">
            <text:p>27,12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CL-09500-02/08</text:p>
          </table:table-cell>
          <table:table-cell table:content-validation-name="val1" office:value-type="string">
            <text:p>jeu 7 clés mâles hexagonales têtes standard </text:p>
          </table:table-cell>
          <table:table-cell table:content-validation-name="val1" office:value-type="float" office:value="4.400025">
            <text:p>4,40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F23]*[.H23]" office:value-type="currency" office:currency="EUR" office:value="8.80005">
            <text:p>8,80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DV-55500-06/17</text:p>
          </table:table-cell>
          <table:table-cell table:content-validation-name="val1" office:value-type="string">
            <text:p>Clé à molette</text:p>
          </table:table-cell>
          <table:table-cell table:content-validation-name="val1" office:value-type="float" office:value="23.3">
            <text:p>23,3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24]*[.H24]" office:value-type="currency" office:currency="EUR" office:value="23.3">
            <text:p>23,30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DV-55500-06/17</text:p>
          </table:table-cell>
          <table:table-cell table:content-validation-name="val1" office:value-type="string">
            <text:p>jeu de 11 clés mixtes de 6mm à 17mm</text:p>
          </table:table-cell>
          <table:table-cell table:content-validation-name="val1" office:value-type="float" office:value="23.33">
            <text:p>23,33</text:p>
          </table:table-cell>
          <table:table-cell table:content-validation-name="val1" office:value-type="string">
            <text:p>o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25]*[.H25]" office:value-type="currency" office:currency="EUR" office:value="23.33">
            <text:p>23,33 €</text:p>
          </table:table-cell>
        </table:table-row>
        <table:table-row table:style-name="ro1">
          <table:table-cell/>
          <table:table-cell table:content-validation-name="val1" table:number-columns-repeated="8"/>
        </table:table-row>
        <table:table-row table:style-name="ro1">
          <table:table-cell/>
          <table:table-cell table:style-name="ce6" table:content-validation-name="val1" office:value-type="string">
            <text:p>Total HT</text:p>
          </table:table-cell>
          <table:table-cell table:style-name="ce19" table:content-validation-name="val1"/>
          <table:table-cell table:style-name="ce19" table:content-validation-name="val1" table:formula="of:=SUM([.I5:.I26])" office:value-type="currency" office:currency="EUR" office:value="291.7844231" table:number-columns-spanned="6" table:number-rows-spanned="1">
            <text:p>291,78 €</text:p>
          </table:table-cell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</table:table-row>
        <table:table-row table:style-name="ro1">
          <table:table-cell/>
          <table:table-cell table:style-name="Default" table:number-columns-repeated="8"/>
        </table:table-row>
        <table:table-row table:style-name="ro4">
          <table:table-cell/>
          <table:table-cell table:style-name="Default" table:number-columns-repeated="3"/>
          <table:table-cell table:style-name="ce32" office:value-type="string">
            <text:p>Outils spécifiques facultatifs</text:p>
          </table:table-cell>
          <table:table-cell table:style-name="Default" table:number-columns-repeated="4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1" office:value-type="string">
            <text:p>quantité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PE-65000</text:p>
          </table:table-cell>
          <table:table-cell table:content-validation-name="val1" office:value-type="string">
            <text:p>clé à pédale professionnelle " laser " 15x17mm </text:p>
          </table:table-cell>
          <table:table-cell table:content-validation-name="val1" office:value-type="float" office:value="25.6592">
            <text:p>25,66</text:p>
          </table:table-cell>
          <table:table-cell table:content-validation-name="val1" office:value-type="string">
            <text:p>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31]*[.H31]" office:value-type="currency" office:currency="EUR" office:value="25.6592">
            <text:p>25,66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RL-18600</text:p>
          </table:table-cell>
          <table:table-cell table:content-validation-name="val1" office:value-type="string">
            <text:p>démonte roue-libre 2 ergots pour Suntour, Regina &amp; Atom</text:p>
          </table:table-cell>
          <table:table-cell table:content-validation-name="val1" office:value-type="float" office:value="7.122864">
            <text:p>7,12</text:p>
          </table:table-cell>
          <table:table-cell table:content-validation-name="val1" office:value-type="string">
            <text:p>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32]*[.H32]" office:value-type="currency" office:currency="EUR" office:value="7.122864">
            <text:p>7,12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RL-41100</text:p>
          </table:table-cell>
          <table:table-cell table:content-validation-name="val1" office:value-type="string">
            <text:p>démonte roue-libre à cannelures pour Shimano, Tiger &amp; Falcon</text:p>
          </table:table-cell>
          <table:table-cell table:content-validation-name="val1" office:value-type="float" office:value="6.72945">
            <text:p>6,73</text:p>
          </table:table-cell>
          <table:table-cell table:content-validation-name="val1" office:value-type="string">
            <text:p>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33]*[.H33]" office:value-type="currency" office:currency="EUR" office:value="6.72945">
            <text:p>6,73 €</text:p>
          </table:table-cell>
        </table:table-row>
        <table:table-row table:style-name="ro1">
          <table:table-cell/>
          <table:table-cell table:content-validation-name="val1" office:value-type="string">
            <text:p>VAR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CL-09700-02/08</text:p>
          </table:table-cell>
          <table:table-cell table:content-validation-name="val1" office:value-type="string">
            <text:p>jeu 7 clés mâles hexagonales manche en "T"</text:p>
          </table:table-cell>
          <table:table-cell table:content-validation-name="val1" office:value-type="float" office:value="26.675856">
            <text:p>26,68</text:p>
          </table:table-cell>
          <table:table-cell table:content-validation-name="val1" office:value-type="string">
            <text:p>f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F34]*[.H34]" office:value-type="currency" office:currency="EUR" office:value="26.675856">
            <text:p>26,68 €</text:p>
          </table:table-cell>
        </table:table-row>
        <table:table-row table:style-name="ro1">
          <table:table-cell/>
          <table:table-cell table:style-name="ce6" table:content-validation-name="val1" office:value-type="string">
            <text:p>Total HT</text:p>
          </table:table-cell>
          <table:table-cell table:style-name="ce6" table:content-validation-name="val1"/>
          <table:table-cell table:style-name="ce19" table:content-validation-name="val1" table:formula="of:=SUM([.I31:.I34])" office:value-type="currency" office:currency="EUR" office:value="66.18737" table:number-columns-spanned="6" table:number-rows-spanned="1">
            <text:p>66,19 €</text:p>
          </table:table-cell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 table:content-validation-name="val1"/>
          <table:covered-table-cell table:style-name="ce19"/>
        </table:table-row>
        <table:table-row table:style-name="ro1" table:number-rows-repeated="4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office:value-type="string">
            <text:p>Contact pour commande et renseignements : Tél: +33 (0)2.37.33.37.10 <text:s/><text:tab/>Fax: +33 (0)2.37.33.37.17 <text:s/><text:tab/>contact@vartools.com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>
            <text:p>Si Administration Faire bon de commande avec numero de Commande</text:p>
          </table:table-cell>
          <table:table-cell table:style-name="Default" table:number-columns-repeated="7"/>
        </table:table-row>
      </table:table>
      <table:table table:name="commande Arcade" table:style-name="ta1" table:print="false">
        <table:table-column table:style-name="co9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9" table:number-columns-repeated="4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>
            <text:p>CONSOMMABLES OBLIGATOIRES</text:p>
          </table:table-cell>
          <table:table-cell table:number-columns-repeated="4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1" office:value-type="string">
            <text:p>qu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R 22</text:p>
          </table:table-cell>
          <table:table-cell table:style-name="ce40" office:value-type="string">
            <text:p>colle à rustine (dissolvant) Velox 18 tubes 10g</text:p>
          </table:table-cell>
          <table:table-cell table:style-name="ce14" office:value-type="float" office:value="6.5">
            <text:p>6,5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F4]*[.H4]" office:value-type="currency" office:currency="EUR" office:value="6.5">
            <text:p>6,50 €</text:p>
          </table:table-cell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R 12</text:p>
          </table:table-cell>
          <table:table-cell table:style-name="ce40" office:value-type="string">
            <text:p>rustines Tip top 25 mm</text:p>
          </table:table-cell>
          <table:table-cell table:style-name="ce14" office:value-type="float" office:value="14.46">
            <text:p>14,46</text:p>
          </table:table-cell>
          <table:table-cell table:style-name="ce14" office:value-type="string">
            <text:p>o</text:p>
          </table:table-cell>
          <table:table-cell table:style-name="ce14" office:value-type="float" office:value="2">
            <text:p>2</text:p>
          </table:table-cell>
          <table:table-cell table:style-name="ce50" table:formula="of:=[.F5]*[.H5]" office:value-type="currency" office:currency="EUR" office:value="28.92">
            <text:p>28,92 €</text:p>
          </table:table-cell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L 15</text:p>
          </table:table-cell>
          <table:table-cell table:style-name="ce40" office:value-type="string">
            <text:p>Burette huile 100ml</text:p>
          </table:table-cell>
          <table:table-cell table:style-name="ce14" office:value-type="float" office:value="1.02">
            <text:p>1,02</text:p>
          </table:table-cell>
          <table:table-cell table:style-name="ce14" office:value-type="string">
            <text:p>o</text:p>
          </table:table-cell>
          <table:table-cell table:style-name="ce14" office:value-type="float" office:value="3">
            <text:p>3</text:p>
          </table:table-cell>
          <table:table-cell table:style-name="ce50" table:formula="of:=[.F6]*[.H6]" office:value-type="currency" office:currency="EUR" office:value="3.06">
            <text:p>3,06 €</text:p>
          </table:table-cell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L 26</text:p>
          </table:table-cell>
          <table:table-cell table:style-name="ce40" office:value-type="string">
            <text:p>WD 40 5 litres</text:p>
          </table:table-cell>
          <table:table-cell table:style-name="ce14" office:value-type="float" office:value="34.22">
            <text:p>34,22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F7]*[.H7]" office:value-type="currency" office:currency="EUR" office:value="34.22">
            <text:p>34,22 €</text:p>
          </table:table-cell>
        </table:table-row>
        <table:table-row table:style-name="ro1">
          <table:table-cell/>
          <table:table-cell table:style-name="ce14" office:value-type="string">
            <text:p>Arcade/intercycl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L 21</text:p>
          </table:table-cell>
          <table:table-cell table:style-name="ce40" office:value-type="string">
            <text:p>Graisse lithium 1 kg</text:p>
          </table:table-cell>
          <table:table-cell table:style-name="ce14" office:value-type="float" office:value="7.18">
            <text:p>7,18</text:p>
          </table:table-cell>
          <table:table-cell table:style-name="ce14" office:value-type="string">
            <text:p>o</text:p>
          </table:table-cell>
          <table:table-cell table:style-name="ce14" office:value-type="float" office:value="1">
            <text:p>1</text:p>
          </table:table-cell>
          <table:table-cell table:style-name="ce50" table:formula="of:=[.F8]*[.H8]" office:value-type="currency" office:currency="EUR" office:value="7.18">
            <text:p>7,18 €</text:p>
          </table:table-cell>
        </table:table-row>
        <table:table-row table:style-name="ro1">
          <table:table-cell/>
          <table:table-cell table:style-name="ce15" office:value-type="string">
            <text:p>Total HT</text:p>
          </table:table-cell>
          <table:table-cell table:style-name="ce15"/>
          <table:table-cell table:style-name="ce26" table:formula="of:=SUM([.I4:.I8])" office:value-type="currency" office:currency="EUR" office:value="79.88" table:number-columns-spanned="6" table:number-rows-spanned="1">
            <text:p>79,88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/>
          <table:table-cell table:style-name="ce15" office:value-type="string">
            <text:p>Total TTC</text:p>
          </table:table-cell>
          <table:table-cell table:style-name="ce15"/>
          <table:table-cell table:style-name="ce26" table:formula="of:=[.D9]*1.196" office:value-type="currency" office:currency="EUR" office:value="95.53648" table:number-columns-spanned="6" table:number-rows-spanned="1">
            <text:p>95,54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Il faut créer un compte, besoin des infos suivantes :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RIB, n° de TVA, Chèque le cas échéant, Extrait Kbis, bon de commande avec numero de commande pour les collèges, etc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ntact pour commande et renseingnements :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contact@intercycles.com fax : 02 51 44 51 55</text:p>
          </table:table-cell>
          <table:table-cell table:number-columns-repeated="7"/>
        </table:table-row>
      </table:table>
      <table:table table:name="Commande Loudet" table:style-name="ta1" table:print="false">
        <table:table-column table:style-name="co9" table:number-columns-repeated="3" table:default-cell-style-name="Default"/>
        <table:table-column table:style-name="co16" table:default-cell-style-name="Default"/>
        <table:table-column table:style-name="co9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5" table:content-validation-name="val1" office:value-type="string">
            <text:p>Loudet</text:p>
          </table:table-cell>
          <table:table-cell table:style-name="ce5" table:content-validation-name="val1" office:value-type="string">
            <text:p>PMP 095</text:p>
          </table:table-cell>
          <table:table-cell table:style-name="ce5" table:content-validation-name="val1" office:value-type="string">
            <text:p>Pompe à pied ZEFAL Husky</text:p>
          </table:table-cell>
          <table:table-cell table:style-name="ce5" table:content-validation-name="val1" office:value-type="float" office:value="24.46">
            <text:p>24,46</text:p>
          </table:table-cell>
          <table:table-cell table:style-name="ce5" table:content-validation-name="val1" office:value-type="string">
            <text:p>o</text:p>
          </table:table-cell>
          <table:table-cell table:style-name="ce5" table:content-validation-name="val1" office:value-type="float" office:value="1">
            <text:p>1</text:p>
          </table:table-cell>
          <table:table-cell table:style-name="ce49" table:content-validation-name="val1" table:formula="of:=[.E2]*[.G2]" office:value-type="currency" office:currency="EUR" office:value="24.46">
            <text:p>24,46 €</text:p>
          </table:table-cell>
        </table:table-row>
      </table:table>
      <table:table table:name="commande MOBI" table:style-name="ta1" table:print="false">
        <table:table-column table:style-name="co9" table:default-cell-style-name="Default"/>
        <table:table-column table:style-name="co17" table:default-cell-style-name="ce14"/>
        <table:table-column table:style-name="co18" table:default-cell-style-name="ce14"/>
        <table:table-column table:style-name="co19" table:default-cell-style-name="Default"/>
        <table:table-column table:style-name="co9" table:number-columns-repeated="3" table:default-cell-style-name="ce14"/>
        <table:table-column table:style-name="co9" table:default-cell-style-name="ce50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7">
          <table:table-cell/>
          <table:table-cell table:style-name="ce12" table:content-validation-name="val1"/>
          <table:table-cell table:style-name="ce24" table:content-validation-name="val1"/>
          <table:table-cell table:style-name="ce36" office:value-type="string">
            <text:p>OUTILS NON SPECIFIQUES</text:p>
          </table:table-cell>
          <table:table-cell table:style-name="ce43" table:content-validation-name="val1" table:number-columns-repeated="4"/>
        </table:table-row>
        <table:table-row table:style-name="ro5">
          <table:table-cell/>
          <table:table-cell table:style-name="ce13" table:content-validation-name="val1"/>
          <table:table-cell table:style-name="ce25" table:content-validation-name="val1"/>
          <table:table-cell table:style-name="ce37" office:value-type="string">
            <text:p>Outils non spécifiques obligatoires</text:p>
          </table:table-cell>
          <table:table-cell table:style-name="ce44" table:content-validation-name="val1" table:number-columns-repeated="4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8476004">
            <text:p>8476004</text:p>
          </table:table-cell>
          <table:table-cell table:style-name="ce38" office:value-type="string">
            <text:p>Monture de scie à main pour lame de 300 mm </text:p>
          </table:table-cell>
          <table:table-cell office:value-type="float" office:value="7.2">
            <text:p>7,2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[.E5]*[.G5]" office:value-type="currency" office:currency="EUR" office:value="7.2">
            <text:p>7,20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8476027">
            <text:p>8476027</text:p>
          </table:table-cell>
          <table:table-cell table:style-name="ce38" office:value-type="string">
            <text:p>lame de scie à main jolly flex 10d</text:p>
          </table:table-cell>
          <table:table-cell office:value-type="float" office:value="1.82">
            <text:p>1,82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formula="of:=[.E6]*[.G6]" office:value-type="currency" office:currency="EUR" office:value="3.64">
            <text:p>3,64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string">
            <text:p>8405106 et suite</text:p>
          </table:table-cell>
          <table:table-cell table:style-name="ce38" office:value-type="string">
            <text:p>clés plates 6 à 17 Vanadium</text:p>
          </table:table-cell>
          <table:table-cell table:style-name="ce45" office:value-type="float" office:value="13.9">
            <text:p>13,9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[.E7]*[.G7]" office:value-type="currency" office:currency="EUR" office:value="13.9">
            <text:p>13,90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string">
            <text:p>0405208 et suite</text:p>
          </table:table-cell>
          <table:table-cell table:style-name="ce38" office:value-type="string">
            <text:p>clés à pipe 8 à 17 Vanadium</text:p>
          </table:table-cell>
          <table:table-cell table:style-name="ce45" office:value-type="float" office:value="59.14">
            <text:p>59,14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table:formula="of:=[.E8]*[.G8]" office:value-type="currency" office:currency="EUR" office:value="59.14">
            <text:p>59,14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1680562">
            <text:p>1680562</text:p>
          </table:table-cell>
          <table:table-cell table:style-name="ce38" office:value-type="string">
            <text:p>Un jeu de 7 tournevis</text:p>
          </table:table-cell>
          <table:table-cell office:value-type="float" office:value="19.95">
            <text:p>19,95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[.E9]*[.G9]" office:value-type="currency" office:currency="EUR" office:value="19.95">
            <text:p>19,95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8405702">
            <text:p>8405702</text:p>
          </table:table-cell>
          <table:table-cell table:style-name="ce38" office:value-type="string">
            <text:p>pince multiple</text:p>
          </table:table-cell>
          <table:table-cell office:value-type="float" office:value="8.95">
            <text:p>8,95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formula="of:=[.E10]*[.G10]" office:value-type="currency" office:currency="EUR" office:value="17.9">
            <text:p>17,90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7718067">
            <text:p>7718067</text:p>
          </table:table-cell>
          <table:table-cell table:style-name="ce38" office:value-type="string">
            <text:p>Massette 1 kg 250</text:p>
          </table:table-cell>
          <table:table-cell office:value-type="float" office:value="8.95">
            <text:p>8,95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formula="of:=[.E11]*[.G11]" office:value-type="currency" office:currency="EUR" office:value="17.9">
            <text:p>17,90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7718144">
            <text:p>7718144</text:p>
          </table:table-cell>
          <table:table-cell table:style-name="ce14" office:value-type="string">
            <text:p>marteau menuisier 450 gr</text:p>
          </table:table-cell>
          <table:table-cell office:value-type="float" office:value="6.6">
            <text:p>6,6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[.E12]*[.G12]" office:value-type="currency" office:currency="EUR" office:value="6.6">
            <text:p>6,60 €</text:p>
          </table:table-cell>
        </table:table-row>
        <table:table-row table:style-name="ro1">
          <table:table-cell table:number-columns-repeated="3"/>
          <table:table-cell table:style-name="ce14" office:value-type="string">
            <text:p>Clé plate de 24/26</text:p>
          </table:table-cell>
          <table:table-cell table:style-name="ce46" office:value-type="float" office:value="17">
            <text:p>17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[.E13]*[.G13]" office:value-type="currency" office:currency="EUR" office:value="17">
            <text:p>17,00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7530525">
            <text:p>7530525</text:p>
          </table:table-cell>
          <table:table-cell table:style-name="ce14" office:value-type="string">
            <text:p>Chasse goupille 5 mm diam.</text:p>
          </table:table-cell>
          <table:table-cell office:value-type="float" office:value="2.24">
            <text:p>2,24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[.E14]*[.G14]" office:value-type="currency" office:currency="EUR" office:value="2.24">
            <text:p>2,24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5340051">
            <text:p>5340051</text:p>
          </table:table-cell>
          <table:table-cell table:style-name="ce14" office:value-type="string">
            <text:p>Brosse métallique </text:p>
          </table:table-cell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[.E15]*[.G15]" office:value-type="currency" office:currency="EUR" office:value="1">
            <text:p>1,00 €</text:p>
          </table:table-cell>
        </table:table-row>
        <table:table-row table:style-name="ro1">
          <table:table-cell/>
          <table:table-cell office:value-type="string">
            <text:p>MOBI</text:p>
          </table:table-cell>
          <table:table-cell office:value-type="float" office:value="5680061">
            <text:p>5680061</text:p>
          </table:table-cell>
          <table:table-cell table:style-name="ce14" office:value-type="string">
            <text:p>burin</text:p>
          </table:table-cell>
          <table:table-cell office:value-type="float" office:value="6.25">
            <text:p>6,25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[.E16]*[.G16]" office:value-type="currency" office:currency="EUR" office:value="6.25">
            <text:p>6,25 €</text:p>
          </table:table-cell>
        </table:table-row>
        <table:table-row table:style-name="ro1">
          <table:table-cell/>
          <table:table-cell table:style-name="ce15" office:value-type="string">
            <text:p>Total HT</text:p>
          </table:table-cell>
          <table:table-cell table:style-name="ce26" table:formula="of:=SUM([.H5:.H16])" office:value-type="currency" office:currency="EUR" office:value="172.72" table:number-columns-spanned="6" table:number-rows-spanned="1">
            <text:p>172,72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/>
          <table:table-cell table:style-name="ce15" office:value-type="string">
            <text:p>Total TTC</text:p>
          </table:table-cell>
          <table:table-cell table:style-name="ce26" table:formula="of:=[.C17]*1.196" office:value-type="currency" office:currency="EUR" office:value="206.57312" table:number-columns-spanned="6" table:number-rows-spanned="1">
            <text:p>206,57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/>
          <table:table-cell table:style-name="ce16"/>
          <table:table-cell table:style-name="ce27" table:number-columns-repeated="6"/>
        </table:table-row>
        <table:table-row table:style-name="ro1">
          <table:table-cell/>
          <table:table-cell table:style-name="ce13" table:content-validation-name="val1"/>
          <table:table-cell table:style-name="ce25" table:content-validation-name="val1"/>
          <table:table-cell table:style-name="ce39" office:value-type="string">
            <text:p>OUTILS NON SPECIFIQUES OBLIGATOIRES</text:p>
          </table:table-cell>
          <table:table-cell table:style-name="ce44" table:content-validation-name="val1" table:number-columns-repeated="4"/>
        </table:table-row>
        <table:table-row table:style-name="ro3">
          <table:table-cell/>
          <table:table-cell table:style-name="ce4" table:content-validation-name="val1" office:value-type="string">
            <text:p>Fournisseur</text:p>
          </table:table-cell>
          <table:table-cell table:style-name="ce4" table:content-validation-name="val1" office:value-type="string">
            <text:p>Référence</text:p>
          </table:table-cell>
          <table:table-cell table:style-name="ce31" table:content-validation-name="val1" office:value-type="string">
            <text:p><text:s/>Désignation article</text:p>
          </table:table-cell>
          <table:table-cell table:style-name="ce41" office:value-type="string">
            <text:p>Prix H.T.</text:p>
          </table:table-cell>
          <table:table-cell table:style-name="ce41" office:value-type="string">
            <text:p>o/F</text:p>
          </table:table-cell>
          <table:table-cell table:style-name="ce41" office:value-type="string">
            <text:p>qu</text:p>
          </table:table-cell>
          <table:table-cell table:style-name="ce41" office:value-type="string">
            <text:p>total</text:p>
          </table:table-cell>
        </table:table-row>
        <table:table-row table:style-name="ro1">
          <table:table-cell/>
          <table:table-cell table:style-name="ce17" office:value-type="string">
            <text:p>MOBI</text:p>
          </table:table-cell>
          <table:table-cell office:value-type="string">
            <text:p>0405208 et suite</text:p>
          </table:table-cell>
          <table:table-cell table:style-name="ce38" office:value-type="string">
            <text:p>clés à pipe 8 à 17 Vanadium</text:p>
          </table:table-cell>
          <table:table-cell table:style-name="ce47" office:value-type="float" office:value="59.14">
            <text:p>59,14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table:formula="of:=[.E22]*[.G22]" office:value-type="currency" office:currency="EUR" office:value="59.14">
            <text:p>59,14 €</text:p>
          </table:table-cell>
        </table:table-row>
        <table:table-row table:style-name="ro1">
          <table:table-cell/>
          <table:table-cell table:style-name="ce17" office:value-type="string">
            <text:p>MOBI</text:p>
          </table:table-cell>
          <table:table-cell table:style-name="ce17" office:value-type="float" office:value="8405160">
            <text:p>8405160</text:p>
          </table:table-cell>
          <table:table-cell table:style-name="ce17" office:value-type="string">
            <text:p>Jeux de clés polygonales</text:p>
          </table:table-cell>
          <table:table-cell table:style-name="ce17" office:value-type="float" office:value="16.2">
            <text:p>16,2</text:p>
          </table:table-cell>
          <table:table-cell table:style-name="ce17" office:value-type="string">
            <text:p>f</text:p>
          </table:table-cell>
          <table:table-cell table:style-name="ce17" office:value-type="float" office:value="1">
            <text:p>1</text:p>
          </table:table-cell>
          <table:table-cell table:formula="of:=[.E23]*[.G23]" office:value-type="currency" office:currency="EUR" office:value="16.2">
            <text:p>16,20 €</text:p>
          </table:table-cell>
        </table:table-row>
        <table:table-row table:style-name="ro1">
          <table:table-cell/>
          <table:table-cell table:style-name="ce15" office:value-type="string">
            <text:p>Total HT</text:p>
          </table:table-cell>
          <table:table-cell table:style-name="ce26" table:formula="of:=SUM([.H22:.H23])" office:value-type="currency" office:currency="EUR" office:value="75.34" table:number-columns-spanned="6" table:number-rows-spanned="1">
            <text:p>75,34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/>
          <table:table-cell table:style-name="ce15" office:value-type="string">
            <text:p>Total TTC</text:p>
          </table:table-cell>
          <table:table-cell table:style-name="ce26" table:formula="of:=[.C24]*1.196" office:value-type="currency" office:currency="EUR" office:value="90.10664" table:number-columns-spanned="6" table:number-rows-spanned="1">
            <text:p>90,11 €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table:style-name="ce52" office:value-type="string">
            <text:p><text:a xlink:href="http://maps.google.fr/maps?hl=fr&amp;client=firefox-a&amp;hs=55M&amp;rls=com.ubuntu:fr:official&amp;um=1&amp;ie=UTF-8&amp;q=MOBI+grenoble&amp;fb=1&amp;gl=fr&amp;hq=MOBI&amp;hnear=grenoble&amp;cid=0,0,15700775286369895525&amp;ei=P6_WS6-5N9SlsAa5sqiAAw&amp;sa=X&amp;oi=local_result&amp;ct=image&amp;resnum=1&amp;ved=0CAkQnwIwAA"> </text:a>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4">
          <table:table-cell/>
          <table:table-cell table:style-name="ce53"/>
          <table:table-cell table:style-name="Default"/>
          <table:table-cell office:value-type="string">
            <text:p><text:a xlink:href="http://www.mobi-liprandi.fr/">MobiLiprandi</text:a>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2"/>
          <table:table-cell office:value-type="string">
            <text:p>www.mobi-liprandi.fr30 Rue des Eaux Claires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2"/>
          <table:table-cell office:value-type="string">
            <text:p>38000 Grenoble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2"/>
          <table:table-cell office:value-type="string">
            <text:p>04 76 21 24 09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7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 Montage</meta:initial-creator>
    <meta:creation-date>2010-03-29T17:23:15</meta:creation-date>
    <dc:date>2015-04-21T17:06:00</dc:date>
    <dc:creator>Un Montage</dc:creator>
    <meta:editing-duration>PT00H56M00S</meta:editing-duration>
    <meta:editing-cycles>8</meta:editing-cycles>
    <meta:generator>OpenOffice.org/3.2$Linux OpenOffice.org_project/320m12$Build-9483</meta:generator>
    <meta:printed-by>Un Montage</meta:printed-by>
    <meta:print-date>2010-04-27T11:33:30</meta:print-date>
    <meta:document-statistic meta:table-count="5" meta:cell-count="847" meta:object-count="0"/>
  </office:meta>
</office:document-meta>
</file>