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logger Sans Medium" svg:font-family="'Blogger Sans Medium'"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Calibri" fo:font-style="italic" officeooo:rsid="00177b11" officeooo:paragraph-rsid="00177b11" style:font-style-asian="italic" style:font-style-complex="italic"/>
    </style:style>
    <style:style style:name="P2" style:family="paragraph" style:parent-style-name="Standard">
      <style:text-properties officeooo:rsid="0015b033" officeooo:paragraph-rsid="001709af"/>
    </style:style>
    <style:style style:name="P3" style:family="paragraph" style:parent-style-name="Standard">
      <style:text-properties style:font-name="Calibri" officeooo:rsid="0015b033" officeooo:paragraph-rsid="0015b033"/>
    </style:style>
    <style:style style:name="P4" style:family="paragraph" style:parent-style-name="Standard">
      <style:text-properties style:font-name="Calibri" officeooo:rsid="0015b033" officeooo:paragraph-rsid="001b0b4c"/>
    </style:style>
    <style:style style:name="P5" style:family="paragraph" style:parent-style-name="Standard">
      <style:text-properties style:font-name="Calibri" officeooo:rsid="0015b033" officeooo:paragraph-rsid="001d01a8"/>
    </style:style>
    <style:style style:name="P6" style:family="paragraph" style:parent-style-name="Standard">
      <style:text-properties style:font-name="Calibri" fo:font-style="italic" officeooo:rsid="001709af" officeooo:paragraph-rsid="001d01a8" style:font-style-asian="italic" style:font-style-complex="italic"/>
    </style:style>
    <style:style style:name="P7" style:family="paragraph" style:parent-style-name="Standard">
      <style:text-properties style:font-name="Calibri" officeooo:rsid="001709af" officeooo:paragraph-rsid="0015b033"/>
    </style:style>
    <style:style style:name="P8" style:family="paragraph" style:parent-style-name="Standard">
      <style:text-properties style:font-name="Calibri" officeooo:rsid="001b0b4c" officeooo:paragraph-rsid="001b0b4c"/>
    </style:style>
    <style:style style:name="P9" style:family="paragraph" style:parent-style-name="Standard">
      <style:text-properties fo:color="#666666" style:font-name="Calibri" fo:font-style="italic" officeooo:rsid="001709af" officeooo:paragraph-rsid="001b0b4c" style:font-style-asian="italic" style:font-style-complex="italic"/>
    </style:style>
    <style:style style:name="P10" style:family="paragraph" style:parent-style-name="Standard">
      <style:text-properties fo:color="#666666" style:font-name="Calibri" fo:font-style="italic" officeooo:rsid="001b0b4c" officeooo:paragraph-rsid="001b0b4c" style:font-style-asian="italic" style:font-style-complex="italic"/>
    </style:style>
    <style:style style:name="P11" style:family="paragraph" style:parent-style-name="Standard">
      <style:text-properties officeooo:paragraph-rsid="001b0b4c"/>
    </style:style>
    <style:style style:name="P12" style:family="paragraph" style:parent-style-name="Standard">
      <style:text-properties fo:color="#111111" style:font-name="Calibri" fo:font-style="normal" officeooo:rsid="001b0b4c" officeooo:paragraph-rsid="001b0b4c" style:font-style-asian="normal" style:font-style-complex="normal"/>
    </style:style>
    <style:style style:name="P13" style:family="paragraph" style:parent-style-name="Standard">
      <style:paragraph-properties fo:text-align="center" style:justify-single-word="false"/>
      <style:text-properties style:font-name="Blogger Sans Medium" fo:font-size="14pt" officeooo:rsid="0015b033" officeooo:paragraph-rsid="0015b033" style:font-size-asian="14pt" style:font-size-complex="14pt"/>
    </style:style>
    <style:style style:name="T1" style:family="text">
      <style:text-properties fo:color="#666666"/>
    </style:style>
    <style:style style:name="T2" style:family="text">
      <style:text-properties fo:color="#666666" fo:font-style="italic" style:font-style-asian="italic" style:font-style-complex="italic"/>
    </style:style>
    <style:style style:name="T3" style:family="text">
      <style:text-properties style:font-name="Calibri" officeooo:rsid="001b0b4c"/>
    </style:style>
    <style:style style:name="T4" style:family="text">
      <style:text-properties style:font-name="Calibri"/>
    </style:style>
    <style:style style:name="T5" style:family="text">
      <style:text-properties style:font-name="Calibri" officeooo:rsid="001b0b4c"/>
    </style:style>
    <style:style style:name="T6" style:family="text">
      <style:text-properties style:font-name="Calibri" officeooo:rsid="001d01a8"/>
    </style:style>
    <style:style style:name="T7" style:family="text">
      <style:text-properties officeooo:rsid="001d01a8"/>
    </style:style>
    <style:style style:name="T8" style:family="text">
      <style:text-properties officeooo:rsid="001d2d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QUIZZ MOBILITE </text:p>
      <text:p text:style-name="P13"/>
      <text:p text:style-name="P3"/>
      <text:p text:style-name="P8">Plus il y a d’habitants, plus il y a de pollution liée au transports. Vrai ou Faux ?</text:p>
      <text:p text:style-name="P10">Faux. Cela dépend du mode de <text:span text:style-name="T7">transport</text:span> des habitants.</text:p>
      <text:p text:style-name="P4"/>
      <text:p text:style-name="P11"><text:span text:style-name="T3">Qui produit le plus de gaz à effet de serre ? </text:span><text:span text:style-name="T3">(GES= </text:span><text:span text:style-name="T4">gaz qui absorbent une partie des rayons solaires en les redistribuant sous la forme de radiations au sein de l'atmosphère terrestre, </text:span><text:span text:style-name="T6">ce qui contribue à son réchauffement. Ce </text:span><text:span text:style-name="T4">phénomène </text:span><text:span text:style-name="T6">est </text:span><text:span text:style-name="T4">appelé effet de serre. </text:span><text:span text:style-name="T3">)</text:span></text:p>
      <text:p text:style-name="P10">Les transports.</text:p>
      <text:p text:style-name="P4"/>
      <text:p text:style-name="P8">Il faudrait éliminer tous les gaz à effet de serre. Vrai ou faux ? </text:p>
      <text:p text:style-name="P8"><text:span text:style-name="T2">Faux ! S’il n’y avait pas de GES, il ferait -18°C sur Terre.</text:span> </text:p>
      <text:p text:style-name="P4"/>
      <text:p text:style-name="P8">Que peut faire un urbaniste pour réduire les transports ?</text:p>
      <text:p text:style-name="P8">A. Rapprocher les lieux d’habitations des lieux de travail ou de loisirs </text:p>
      <text:p text:style-name="P8">B. Favoriser les piétons, les vélos et les transports en commun</text:p>
      <text:p text:style-name="P10">Les deux. </text:p>
      <text:p text:style-name="P10"/>
      <text:p text:style-name="P12">Au cours de sa vie, combien de temps un citoyen européen passe-t-il en moyenne dans les embouteillages ?</text:p>
      <text:p text:style-name="P10">B. 2 ans </text:p>
      <text:p text:style-name="P8"/>
      <text:p text:style-name="P8">Au dela de 80 dB, le bruit peut produire des troubles de l’audition. Combien de dB produit la circulation automobile à heure de pointe ?</text:p>
      <text:p text:style-name="P10">C. 95 dB</text:p>
      <text:p text:style-name="P8"/>
      <text:p text:style-name="P4">Jusqu’à quel âge le casque est-il obligatoire ?</text:p>
      <text:p text:style-name="P9">12 ans </text:p>
      <text:p text:style-name="P3"/>
      <text:p text:style-name="P4">Peut-on rouler sur le trottoir ?</text:p>
      <text:p text:style-name="P9">Oui pour les enfants de moins de 8 ans, et au-delà lorsque la signalisation l’indique (panneaux, logo vélo, ligne indiquant une piste cyclable…). </text:p>
      <text:p text:style-name="P3"/>
      <text:p text:style-name="P8">Peux-tu citer les équipements obligatoires sur un vélo ?</text:p>
      <text:p text:style-name="P1">- Freins avant et arrière</text:p>
      <text:p text:style-name="P1">- Phares avant blanc et arrière rouge</text:p>
      <text:p text:style-name="P1">- Catadioptres avant blanc et arrière <text:span text:style-name="T8">rouge</text:span></text:p>
      <text:p text:style-name="P1">- réflecteurs sur les deux roues et les pédales <text:span text:style-name="T8">(oranges) </text:span></text:p>
      <text:p text:style-name="P1">- sonnette (audible à 30 m)</text:p>
      <text:p text:style-name="P7"/>
      <text:p text:style-name="P5">Dans quelles conditions est-il obligatoire de porter un gilet jaune ? </text:p>
      <text:p text:style-name="P6"><text:span text:style-name="T1">Hors agglomération (à la campagne), la nuit et lorsque les conditions météorologiques sont mauvaises (brouillard…). Mais il est fortement conseillé de le porter également en ville car il assure une bonne visibilité.</text:span> </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logger Sans Medium" svg:font-family="'Blogger Sans Medium'"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5:21:44.383000000</meta:creation-date>
    <dc:date>2017-04-28T13:12:19.411000000</dc:date>
    <meta:editing-duration>PT17M40S</meta:editing-duration>
    <meta:editing-cycles>2</meta:editing-cycles>
    <meta:generator>LibreOffice/5.2.5.1$Windows_x86 LibreOffice_project/0312e1a284a7d50ca85a365c316c7abbf20a4d22</meta:generator>
    <meta:document-statistic meta:table-count="0" meta:image-count="0" meta:object-count="0" meta:page-count="1" meta:paragraph-count="27" meta:word-count="315" meta:character-count="1783" meta:non-whitespace-character-count="1484"/>
  </office:meta>
</office:document-meta>
</file>