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7d3f6" officeooo:paragraph-rsid="0007d3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Oriflamme avec un vieux rideau</text:p>
      <text:p text:style-name="P1"/>
      <text:p text:style-name="P1">Recupérer un voilage c’est plus léger et un tuteur à tomates .</text:p>
      <text:p text:style-name="P1"/>
      <text:p text:style-name="P1">Repérer le coté où on accrochait le rideau en haut car il est souvent déjà renforcé .</text:p>
      <text:p text:style-name="P1"/>
      <text:p text:style-name="P1">Ployer le tuteur ou ajouter un bâton de 40 cm <text:s/>en haut presque perpendiculairement.</text:p>
      <text:p text:style-name="P1"><text:s/></text:p>
      <text:p text:style-name="P1">Placer le mat sur le tissus et découper largement en rectangle ou en triangle </text:p>
      <text:p text:style-name="P1"/>
      <text:p text:style-name="P1">Coudre un rectangle de toile forte en haut pour renforcer autour du mat .</text:p>
      <text:p text:style-name="P1"><text:s/>Le long du <text:s/>le grand côté, profiter du renfort du rideau ou ajouter de la toile ,ou coller du scotch toilé . </text:p>
      <text:p text:style-name="P1"/>
      <text:p text:style-name="P1">Coudre un ourlet assez large pour y glisser le mat le long du grand côté 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20:25:06.063289698</meta:creation-date>
    <dc:date>2018-03-27T20:34:44.356638053</dc:date>
    <meta:editing-duration>PT9M38S</meta:editing-duration>
    <meta:editing-cycles>1</meta:editing-cycles>
    <meta:document-statistic meta:table-count="0" meta:image-count="0" meta:object-count="0" meta:page-count="1" meta:paragraph-count="9" meta:word-count="115" meta:character-count="599" meta:non-whitespace-character-count="486"/>
    <meta:generator>LibreOffice/5.4.5.1$Linux_X86_64 LibreOffice_project/40m0$Build-1</meta:generator>
  </office:meta>
</office:document-meta>
</file>