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5a46b" officeooo:paragraph-rsid="0005a46b"/>
    </style:style>
    <style:style style:name="P2" style:family="paragraph" style:parent-style-name="Standard">
      <style:text-properties fo:font-weight="bold" officeooo:rsid="0005a98b" officeooo:paragraph-rsid="0005a98b" style:font-weight-asian="bold" style:font-weight-complex="bold"/>
    </style:style>
    <style:style style:name="P3" style:family="paragraph" style:parent-style-name="Standard">
      <style:text-properties fo:font-weight="bold" officeooo:rsid="0005d53f" officeooo:paragraph-rsid="0005d53f" style:font-weight-asian="bold" style:font-weight-complex="bold"/>
    </style:style>
    <style:style style:name="P4" style:family="paragraph" style:parent-style-name="Standard">
      <style:text-properties fo:font-size="14pt" fo:font-weight="bold" officeooo:rsid="0005a46b" officeooo:paragraph-rsid="0005a46b" style:font-size-asian="14pt" style:font-weight-asian="bold" style:font-size-complex="14pt" style:font-weight-complex="bold"/>
    </style:style>
    <style:style style:name="P5" style:family="paragraph" style:parent-style-name="Standard">
      <style:text-properties style:text-underline-style="solid" style:text-underline-width="auto" style:text-underline-color="font-color" fo:font-weight="bold" officeooo:rsid="0005a46b" officeooo:paragraph-rsid="0005a46b" style:font-weight-asian="bold" style:font-weight-complex="bold"/>
    </style:style>
    <style:style style:name="P6" style:family="paragraph" style:parent-style-name="Standard">
      <style:text-properties style:text-underline-style="solid" style:text-underline-width="auto" style:text-underline-color="font-color" fo:font-weight="bold" officeooo:rsid="0006f234" officeooo:paragraph-rsid="0006f234" style:font-weight-asian="bold" style:font-weight-complex="bold"/>
    </style:style>
    <style:style style:name="P7" style:family="paragraph" style:parent-style-name="Standard">
      <style:text-properties officeooo:rsid="0005a98b" officeooo:paragraph-rsid="0005a98b"/>
    </style:style>
    <style:style style:name="P8" style:family="paragraph" style:parent-style-name="Standard">
      <style:text-properties fo:font-weight="normal" officeooo:rsid="0005a98b" officeooo:paragraph-rsid="0005a98b" style:font-weight-asian="normal" style:font-weight-complex="normal"/>
    </style:style>
    <style:style style:name="P9" style:family="paragraph" style:parent-style-name="Standard">
      <style:text-properties fo:font-style="italic" officeooo:rsid="0005a98b" officeooo:paragraph-rsid="0005a98b" style:font-style-asian="italic" style:font-style-complex="italic"/>
    </style:style>
    <style:style style:name="P10" style:family="paragraph" style:parent-style-name="Standard">
      <style:text-properties officeooo:rsid="0005d53f" officeooo:paragraph-rsid="0005d53f"/>
    </style:style>
    <style:style style:name="P11" style:family="paragraph" style:parent-style-name="Standard">
      <style:text-properties style:text-underline-style="none" fo:font-weight="normal" officeooo:rsid="0006f234" officeooo:paragraph-rsid="0006f234" style:font-weight-asian="normal" style:font-weight-complex="normal"/>
    </style:style>
    <style:style style:name="P12" style:family="paragraph" style:parent-style-name="Standard">
      <style:text-properties style:text-underline-style="none" fo:font-weight="normal" officeooo:rsid="00077171" officeooo:paragraph-rsid="00077171" style:font-weight-asian="normal" style:font-weight-complex="normal"/>
    </style:style>
    <style:style style:name="P13" style:family="paragraph" style:parent-style-name="Standard">
      <style:text-properties style:text-underline-style="none" fo:font-weight="normal" officeooo:rsid="0006f234" officeooo:paragraph-rsid="0006f234" style:font-weight-asian="normal" style:font-weight-complex="normal"/>
    </style:style>
    <style:style style:name="P14" style:family="paragraph" style:parent-style-name="Standard">
      <style:text-properties style:text-underline-style="none" fo:font-weight="normal" officeooo:rsid="00077171" officeooo:paragraph-rsid="00077171" style:font-weight-asian="normal" style:font-weight-complex="normal"/>
    </style:style>
    <style:style style:name="P15" style:family="paragraph" style:parent-style-name="Standard">
      <style:text-properties style:text-underline-style="none" fo:font-weight="bold" officeooo:rsid="00077171" officeooo:paragraph-rsid="00077171"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09c8f0"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officeooo:rsid="0005d53f"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officeooo:rsid="0005d53f"/>
    </style:style>
    <style:style style:name="T7" style:family="text">
      <style:text-properties officeooo:rsid="0006f234"/>
    </style:style>
    <style:style style:name="T8" style:family="text">
      <style:text-properties style:text-underline-style="none" fo:font-weight="normal" style:font-weight-asian="normal" style:font-weight-complex="normal"/>
    </style:style>
    <style:style style:name="T9" style:family="text">
      <style:text-properties style:text-underline-style="none" fo:font-weight="normal" officeooo:rsid="0009c8f0" style:font-weight-asian="normal" style:font-weight-complex="normal"/>
    </style:style>
    <style:style style:name="T10" style:family="text">
      <style:text-properties officeooo:rsid="00077171"/>
    </style:style>
    <style:style style:name="T11" style:family="text">
      <style:text-properties officeooo:rsid="00086dba"/>
    </style:style>
    <style:style style:name="T12" style:family="text">
      <style:text-properties officeooo:rsid="0009c8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R : Discussion Valve lors des rencontres de LHC.</text:p>
      <text:p text:style-name="P4">(Rencontre en mixité : salarié-es et admins)</text:p>
      <text:p text:style-name="P1"/>
      <text:p text:style-name="P1"><text:span text:style-name="T1">Présent-es</text:span> : Alice (salariée de Bayonne), Claire et Seb (salarié-es de Besançon), Hugo (Admin de Besançon), Paul et Arthur (Admin de Grasse), Mathilde (Salariée à Lyon), Lou (Admin à Lyon), Alex (salarié à Tulles), Benjamin (salarié à Bordeaux).</text:p>
      <text:p text:style-name="P1"/>
      <text:p text:style-name="P1">*On commence par se dire que nous sommes peu. Que la <text:span text:style-name="T1">communication n’a pas été très claire</text:span>. Que la soirée a peut-être été éprouvante. Que d’autres salarié-es sont mobilisé-es dans d’autres groupes de travail qui ont lieu en même temps. De manière générale, le moment salarié a été moins porté cette année (moins de mails, moins de propositions…). A corriger pour l’an prochain !</text:p>
      <text:p text:style-name="P1"/>
      <text:p text:style-name="P1">*Après un tour de présentation, nous nous lançons dans un<text:span text:style-name="T1"> bilan des rencontres en mixité-choisie pour les salarié-es qui ont eu lieu à Besançon</text:span> en novembre.</text:p>
      <text:p text:style-name="P1">Pour ce faire nous reprenons les étapes du programme (trouvable sur le Wiklou).</text:p>
      <text:p text:style-name="P1"/>
      <text:p text:style-name="P5">Jeudi.</text:p>
      <text:p text:style-name="P1">-Début en petit groupe avec une <text:span text:style-name="T1">enquête conscientisante</text:span>. La méthode est efficace elle permet de jauger des connaissances, des choses partagées, etc. Un modèle d’enquête conscientisante salarié-es/admin avait été réalisé pour les Rencontres de Strasbourg (C’est un bel outil d’éducation populaire et de partage).</text:p>
      <text:p text:style-name="P1">-En groupe : analyse, discussion, partage autour de <text:span text:style-name="T1">fiches de poste publiées sur la liste Rayon</text:span>. Constat : elles sont longues comme un jour sans pain, elles demandent énormément de compétences, d’expériences, mais sont souvent à temps partiels, peu payées, etc.</text:p>
      <text:p text:style-name="P1"/>
      <text:p text:style-name="P7"><text:span text:style-name="T3">Aparté.</text:span> </text:p>
      <text:p text:style-name="P1">Simon Cottin-Marx dit : <text:span text:style-name="T5">« Dans les associations les cas atypiques sont typiques »</text:span>. Tout est prévu pour un quotidien sans perturbation, mais bien souvent l’exceptionnel est la norme (problème de locaux, problème de gouvernance, turn over dans l’équipe, problème de trésorerie, etc.)</text:p>
      <text:p text:style-name="P7"><text:span text:style-name="T1">Au quotidien il faut s’adapter</text:span>, chercher des équilibres, articuler toutes les parties de l’association.</text:p>
      <text:p text:style-name="P7">-Veiller à bien faire des bilans, des entretiens individuels annuels.</text:p>
      <text:p text:style-name="P7"/>
      <text:p text:style-name="P2">-Atelier « Bonnes pratiques salariées ».</text:p>
      <text:p text:style-name="P7">L’idée est de ne pas noircir le tableau et de dire qu’il y a des choses qui marchent et qu’il faut les partager. Qu’est ce qui marche, ne marche pas, comment améliorer les choses ?</text:p>
      <text:p text:style-name="P7"><text:span text:style-name="T11">Piste</text:span>-Chacun-e partage des outils : Les fiches de suivi d’heure, les règles en réunion, etc.</text:p>
      <text:p text:style-name="P7"/>
      <text:p text:style-name="P2">-Panorama des ateliers avec Géraud. </text:p>
      <text:p text:style-name="P8">Le panorama permet de visibiliser beaucoup de données et de tirer des informations. Ce travail est important pour avoir des ordres de grandeurs. Il faudrait continuer à collecter des données, à concevoir de nouveaux indicateurs, à les mettre en forme, pour en tirer de nouvelles informations à valoriser.</text:p>
      <text:p text:style-name="P8">Beaucoup de choses se trouvent actuellement sur le nuage du Chat Perché et d’autres dans les archives des Manivelles à Besançon.</text:p>
      <text:p text:style-name="P7"/>
      <text:p text:style-name="P9">Aparté.</text:p>
      <text:p text:style-name="P7">-« On constate que les employeur-ses s’engagent pour un projet associatif et non pour devenir employeur-ses, du coup on <text:span text:style-name="T11">remarque</text:span> que c’est les salarié-es qui se bougent pour améliorer leur condition de travail. »</text:p>
      <text:p text:style-name="P7">- « <text:span text:style-name="T11">Même, lors des rencontres l</text:span>’Heureux Cyclage, <text:span text:style-name="T11">dans les ateliers proposés,</text:span> on constate qu’on oppose souvent les employeur-ses et les salarié-es, mais ça invisibilise le rôle des collectivités qui créent souvent la commande et financent. Invisibiliser le rôle des collectivités fait que souvent on se <text:soft-page-break/>tape dessus e<text:span text:style-name="T11">ntre nous e</text:span>t que la collectivité s’en tire indemne , alors que celle qui en tire le plus grand bénéfice (des occupations pour les gens, de la pacification dans les rues, de la réduction des déchets, de la mobilité, etc.). <text:span text:style-name="T11">En gros, il faudrait peut-être davantage « politiser » et moins « psychologiser » les conflits… C’est à dire prendre du recul pour comprendre comment l’activité nous transforme nous qui voulions transformer les choses...</text:span> La revue Mouvement <text:span text:style-name="T11">intitule un de ses numéro </text:span>« Qui est le patron des associations? ». Les employeur-ses des associations ne sont-ils pas, parfois, ou bien de plus en plus, des espèces de gestionnaires au service des collectivités ?</text:p>
      <text:p text:style-name="P7"/>
      <text:p text:style-name="P2">Atelier récit</text:p>
      <text:p text:style-name="P7">« Pourquoi raconter ? Raconter pour visibiliser.</text:p>
      <text:p text:style-name="P7"><text:span text:style-name="T1">Exemple 1 :</text:span> A la bibliothèque lorsque les rideaux sont fermées on croit qu’elle est fermée, qu’il n’y a pas de travail à l’intérieur. Quand les rideaux sont ouverts, le travail est de se rendre disponible or beaucoup de personnes ne comprennent pas ce travail d’être disponible et discret-e, pour elles travailler c’est s’activer. Résultat : on sait à quoi sert une bibliothèque mais <text:span text:style-name="T11">on ignore à sert </text:span>un-e bibliothécaire, dans ses conditions comment <text:span text:style-name="T11">les gens </text:span>pourrons le travail quand il sera menacé ?</text:p>
      <text:p text:style-name="P7"><text:span text:style-name="T1">Exemple 2 :</text:span> Le travail des esthéticiennes est de rendre leur travail invisible. La beauté doit paraître naturelle. Nous, dans les ateliers, nous faisons la même chose, nous disons que les choses sont autogérées, que les personnes y sont arrivées toutes seules… Mais qui s’occupe de la compta, des wc, d’aller collecter les vélos, de trier les pièces, de faire le ménage ??? Notre envie d’autonomie nous pousse parfois à occu<text:span text:style-name="T11">lter </text:span>toutes les interdépendances, <text:span text:style-name="T11">toutes les petites interventions discrètes pour faciliter les choses</text:span> <text:span text:style-name="T6">(voir les petits livres « </text:span><text:span text:style-name="T4">Tout plaquer comment la désertion ne fait pas partie de la solution mais du problème</text:span><text:span text:style-name="T6"> » d’Anne Humbert et « </text:span><text:span text:style-name="T4">Egologie, écologie, individualisme et course au bonheur</text:span><text:span text:style-name="T6"> » de Aude Vidal </text:span>…</text:p>
      <text:p text:style-name="P7"/>
      <text:p text:style-name="P3">Discussion</text:p>
      <text:p text:style-name="P10">-A Saint-Ouen il existe un atelier où l’aide est payante. Question de la valeur de la transmission. Il existe des affiches qui indiquent le prix des pièces détachées + une participation pour le service.</text:p>
      <text:p text:style-name="P10"><text:span text:style-name="T12">Envie d’a</text:span>ller contre l’idée courante : <text:span text:style-name="T1">« Hé, les ateliers vous nous vendez des choses qu’on vous a donné »</text:span> (<text:span text:style-name="T12">Réponse : « </text:span>ok mais il a fallu les collecter, les trier, les stocker, les nettoyer… Puis le reste, le local, etc »).</text:p>
      <text:p text:style-name="P10">-Alice dit <text:span text:style-name="T1">« Oui on contribue à notre invisibilisation en disant « </text:span><text:span text:style-name="T2">I</text:span><text:span text:style-name="T1">ci vous ne payez pas la main d’œuvre »</text:span>.</text:p>
      <text:p text:style-name="P10">-Mathilde signale que <text:span text:style-name="T1">les </text:span><text:span text:style-name="T2">P</text:span><text:span text:style-name="T1">rix </text:span><text:span text:style-name="T2">L</text:span><text:span text:style-name="T1">ibre ne sont pas justes</text:span> car les études montrent que les personnes en empathie (celle qui comprennent le travail derrière) contribue davantage que les autres. En gros, les plus pauvres auront tendance à payer davantage car iels connaissent la valeur du travail. C’est la question du « <text:span text:style-name="T7">plafond de verre ».</text:span></text:p>
      <text:p text:style-name="P10"><text:span text:style-name="T1">-</text:span><text:span text:style-name="T2">Vigilance-</text:span><text:span text:style-name="T12"> </text:span><text:span text:style-name="T7">Si nous faisons trop de pédagogie sur les prix nous risquons de mettre la pression sur adhérent-es dont beaucoup ne sont pas riches. Ce serait une double peine ! Il conviendrait plutôt de visibiliser la responsabilité des pouvoirs publics dans la situation et dans l’augmentation des inégalités.</text:span></text:p>
      <text:p text:style-name="P10">-<text:span text:style-name="T7">Pour réduire les problèmes financiers, il y a aussi la possibilité de baisser la voilure </text:span><text:span text:style-name="T12">(faire moins, en engageant moins de moyens, de salarié-es)</text:span><text:span text:style-name="T7">.</text:span></text:p>
      <text:p text:style-name="P10">-<text:span text:style-name="T7">Il ne faut pas mettre trop la pression car les personnes qui viennent dans les ateliers sont fragiles, elles viennent souvent pour être fières de faire par elles-mêmes, pour leur estime d’elles-même</text:span><text:span text:style-name="T12">s</text:span><text:span text:style-name="T7">…</text:span></text:p>
      <text:p text:style-name="P10"/>
      <text:p text:style-name="P6">Vendredi</text:p>
      <text:p text:style-name="P6">Atelier situations concrètes insatisfaisantes</text:p>
      <text:p text:style-name="P6">Exemple1 :<text:span text:style-name="T8"> Un atelier </text:span><text:span text:style-name="T9">mobile en entreprise </text:span><text:span text:style-name="T8">où personne ne vient.</text:span></text:p>
      <text:p text:style-name="P6">Exemple2 :<text:span text:style-name="T8"> Permanence tenue par des bénévoles problématiques </text:span><text:span text:style-name="T9">(sexistes, qui prennent les outils des mains)</text:span><text:span text:style-name="T8">.</text:span></text:p>
      <text:p text:style-name="P11"/>
      <text:p text:style-name="P11">Les situations sont décortiquées en groupe avec la technique de <text:span text:style-name="T1">l’entraînement mental</text:span>. Ensuite, il <text:soft-page-break/>y a une restitution et temps d’échange. Plein d’<text:span text:style-name="T12">idées et de propositions</text:span> émergent, c’est chouette.</text:p>
      <text:p text:style-name="P11"/>
      <text:p text:style-name="P6">Atelier <text:span text:style-name="T12">de</text:span> mise en commun</text:p>
      <text:p text:style-name="P11">On dessine, on échange, on écrit. Le but est de produire quelque chose de partageable. Ce sera un fanzine et des ajouts à l’article Liste Valves sur le Wiklou.</text:p>
      <text:p text:style-name="P11"/>
      <text:p text:style-name="P11">-Il y a un dessin d’Iceberg qui montre ce qu’on sait du travail salarié et ce qu’il est vraiment </text:p>
      <text:p text:style-name="P11">-Des fiches de bonne pratique.</text:p>
      <text:p text:style-name="P11">-Des fiches pépites et cailloux.</text:p>
      <text:p text:style-name="P11">-Une fiche « tuer les yakafauqu’on ».</text:p>
      <text:p text:style-name="P11">-Un infokioque avec beaucoup d’articles et de fanzines sur un beau tissu léopard et des fils à linge. (des articles de Maud Simonet, de Simon Cottin-Marx, « Comment se fabriquer des armes » <text:span text:style-name="T12">(une super brochure)</text:span>, des autocollants du syndicat Asso…)</text:p>
      <text:p text:style-name="P11">-Une bibliographie se trouve dans le livret de présentation de la formation.</text:p>
      <text:p text:style-name="P11"/>
      <text:p text:style-name="P6">Atelier de présentation du syndicat Asso-Solidaires</text:p>
      <text:p text:style-name="P11">Beaucoup de personnes ne savaient pas à quoi servait un syndicat.</text:p>
      <text:p text:style-name="P11">Un syndicat est une organisation non-mixte. <text:span text:style-name="T12">D</text:span>ans le cas d’Asso c’est pour les travailleur-ses associatif.</text:p>
      <text:p text:style-name="P11">Un syndicat sert à se rencontrer, échanger, vider son sac, mettre en commun des infos et des récits, se former (il y a 6 jours de formations syndicales par an pour tous les salarié-es, <text:span text:style-name="T12">syndiqué-e ou non</text:span>), se défendre, s’entraider, propager de nouvelles idées (organiser des événements, faire des études, écrire des articles...), participer à des réunions de concertation (par exemple la négociation des conventions collective, la défense de nouveaux droits, la représentation au prud’homme, etc.).</text:p>
      <text:p text:style-name="P11"/>
      <text:p text:style-name="P6"><text:s/>FUTURE DE VALVE</text:p>
      <text:p text:style-name="P11"/>
      <text:p text:style-name="P11">Les gapençais-es s’occupent d’accueillir les nouvelles rencontres valve mais iels ne s’occuperont pas de l’organisation.</text:p>
      <text:p text:style-name="P11">Il faut s’occuper de la partie « administration » et « contenu de la formation ».</text:p>
      <text:p text:style-name="P11">(Cette année tout <text:span text:style-name="T12">tout </text:span>ça a été réalisé par Simon, Céline, Mathilde, Janis, Benjamin).</text:p>
      <text:p text:style-name="P11"/>
      <text:p text:style-name="P12"><text:span text:style-name="T12">Bien d</text:span>ire que le contenu de la formation sera réalisé avec les méthodes de l’éducation populaire, de manière autogérée, plurielle. A notre image. Ce ne sera pas une formation clé en main 100 % ficelée, où l’on s’assoit et on l’on reçoit beaucoup de photocopies.</text:p>
      <text:p text:style-name="P12"/>
      <text:p text:style-name="P12">Alice est prête à s’impliquer dans la nouvelle équipe d’organisation.</text:p>
      <text:p text:style-name="P12">Claire aimerait passer la main.</text:p>
      <text:p text:style-name="P12">Seb et Mathilde organiserait un atelier. Benjamin aussi éventuellement.</text:p>
      <text:p text:style-name="P12"/>
      <text:p text:style-name="P12">Hugo de son côté va essayer d’organiser un groupe de réflexion sur la fonction employeuse. Pour sensibiliser et promouvoir les bonnes pratiques.</text:p>
      <text:p text:style-name="P12"/>
      <text:p text:style-name="P15">Travail à faire :</text:p>
      <text:p text:style-name="P12">Mieux annoncer les prochaines rencontres Valve.</text:p>
      <text:p text:style-name="P12">Mieux prévoir les créneaux pour ne pas qu’ils tombent en même temps qu’autre chose (proposition de faire un point salariat le jeudi en fin d’après midi, avant que tout le monde arrive, juste avant le début des prochaines rencontres nationales.) </text:p>
      <text:p text:style-name="P12"/>
      <text:p text:style-name="P15">Idées :</text:p>
      <text:p text:style-name="P12">Dans les rencontres il y aurait deux choses, 1-se rencontrer entre nous pour discuter, échanger, etc. 2-se former et partager du contenu. Peut-être qu’on peut distinguer ou mieux articuler ses deux <text:soft-page-break/>moments ?</text:p>
      <text:p text:style-name="P12"/>
      <text:p text:style-name="P15">Objectifs :</text:p>
      <text:p text:style-name="P11">-<text:span text:style-name="T10">Avoir de la ressource. M</text:span><text:span text:style-name="T12">ettre </text:span><text:span text:style-name="T10">en commun.</text:span></text:p>
      <text:p text:style-name="P11">-<text:span text:style-name="T10">Team building, l’important c’est de se retrouver.</text:span></text:p>
      <text:p text:style-name="P11">-<text:span text:style-name="T10">Travailler sur des choses comme le DUERP.</text:span></text:p>
      <text:p text:style-name="P12">-Réaliser un manuel de bonne conduite employeur ?</text:p>
      <text:p text:style-name="P6"/>
      <text:p text:style-name="P10"/>
      <text:p text:style-name="P10"/>
      <text:p text:style-name="P10"/>
      <text:p text:style-name="P10"/>
      <text:p text:style-name="P10"/>
      <text:p text:style-name="P10"/>
      <text:p text:style-name="P10"/>
      <text:p text:style-name="P10"/>
      <text:p text:style-name="P10"/>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4-07T11:13:06.140000000</dc:date>
    <meta:editing-duration>PT20M15S</meta:editing-duration>
    <meta:editing-cycles>2</meta:editing-cycles>
    <meta:generator>LibreOffice/7.2.0.4$Windows_x86 LibreOffice_project/9a9c6381e3f7a62afc1329bd359cc48accb6435b</meta:generator>
    <meta:document-statistic meta:table-count="0" meta:image-count="0" meta:object-count="0" meta:page-count="4" meta:paragraph-count="70" meta:word-count="1655" meta:character-count="10245" meta:non-whitespace-character-count="8655"/>
  </office:meta>
</office:document-meta>
</file>