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Calibri" fo:font-style="italic" officeooo:rsid="000df72f" officeooo:paragraph-rsid="00132e24" style:font-style-asian="italic" style:font-style-complex="italic"/>
    </style:style>
    <style:style style:name="P2" style:family="paragraph" style:parent-style-name="Standard">
      <style:text-properties fo:color="#666666" style:font-name="Calibri" fo:font-style="italic" officeooo:rsid="001709af" officeooo:paragraph-rsid="00132e24" style:font-style-asian="italic" style:font-style-complex="italic"/>
    </style:style>
    <style:style style:name="P3" style:family="paragraph" style:parent-style-name="Standard">
      <style:text-properties style:font-name="Calibri" officeooo:rsid="000ca203" officeooo:paragraph-rsid="00132e24"/>
    </style:style>
    <style:style style:name="P4" style:family="paragraph" style:parent-style-name="Standard">
      <style:text-properties style:font-name="Calibri" officeooo:rsid="000df72f" officeooo:paragraph-rsid="00132e24"/>
    </style:style>
    <style:style style:name="T1" style:family="text">
      <style:text-properties officeooo:rsid="000df72f"/>
    </style:style>
    <style:style style:name="T2" style:family="text">
      <style:text-properties officeooo:rsid="001709af"/>
    </style:style>
    <style:style style:name="T3" style:family="text">
      <style:text-properties fo:color="#666666" fo:font-style="italic" style:font-style-asian="italic" style:font-style-complex="italic"/>
    </style:style>
    <style:style style:name="T4" style:family="text">
      <style:text-properties fo:color="#666666" fo:font-style="italic" officeooo:rsid="00177b1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l’aire piétonne </text:p>
      <text:p text:style-name="P2"><text:span text:style-name="T1">C’est une zone où la priorité est donnée aux piétons. Elle est généralement interdite aux voitures. On peut y aller à vélo mais on doit r</text:span>ouler au pas, céder la priorité au piéton, marcher vélo en main s’il y a trop de monde. </text:p>
      <text:p text:style-name="P3"/>
      <text:p text:style-name="P3">- la zone de rencontre</text:p>
      <text:p text:style-name="P2"><text:span text:style-name="T1">C’est une zone où la vitesse est limitée à 20 km/h et où la priorité est donnée dans cet ordre : </text:span>Piéton / Cycliste / Automobiliste</text:p>
      <text:p text:style-name="P3"/>
      <text:p text:style-name="P3">- la zone 30</text:p>
      <text:p text:style-name="P1">C’est une zone dans laquelle on veut que la vitesse soit réduite car souvent il y a des habitations ou des écoles par exemple. T<text:span text:style-name="T2">out le monde </text:span>doit rouler à 30 km/h maximum<text:span text:style-name="T2">: </text:span>les<text:span text:style-name="T2"> véhicules motorisés (voitures, motos, transports collectifs..) et non motorisés comme les vélos. </text:span></text:p>
      <text:p text:style-name="P1"/>
      <text:p text:style-name="P3">- est-ce qu’on a le droit de rouler à vélo sur les couloirs de bus ?</text:p>
      <text:p text:style-name="P1">Oui.</text:p>
      <text:p text:style-name="P1"/>
      <text:p text:style-name="P3">- sur ces photos montrez le bon comportement (photo panneaux droit de rouler sur le trottoir)</text:p>
      <text:p text:style-name="P1">Photo de droite : le panneau indique que c’est autorisé. </text:p>
      <text:p text:style-name="P3"/>
      <text:p text:style-name="P3">- est-ce qu’on a le droit de griller un feu rouge (cédez le passage cycliste au feu )</text:p>
      <text:p text:style-name="P2">Lorsqu’il y a le panneau cédez le passage cycliste : un triangle rouge avec un vélo en jaune. On peut se diriger en suivant les flèches jaunes, tout en cédant la priorité aux piétons. </text:p>
      <text:p text:style-name="P2"/>
      <text:p text:style-name="P3">- est-ce qu’on a le droit de rouler à vélo en sens interdit ? Double sens cyclable</text:p>
      <text:p text:style-name="P2">Oui s’il s’agit d’un double sens cyclable. Il est indiqu<text:span text:style-name="T1">é</text:span> par des panneaux et un marquage au sol en entrée et en sortie de rue. </text:p>
      <text:p text:style-name="P2"/>
      <text:p text:style-name="P3">- est-ce qu’on a <text:s/>le droit de traverser au passage piéton à vélo ?</text:p>
      <text:p text:style-name="P4"><text:span text:style-name="T4">O</text:span><text:span text:style-name="T3">ui si c’est indiqué par un logo vélo au sol. Sinon il faut descendre de son vélo et traverser à pied. En tous les cas il faut être très vigilant en traversant. </text:span></text:p>
      <text:p text:style-name="P3"/>
      <text:p text:style-name="P3">- où peut-on stationner son vélo et avec quoi</text:p>
      <text:p text:style-name="P2">L’attacher à un arceau s’il y en a à proximité. Sinon l’attacher à du mobilier urbain sans gêner le passage des piétons (laisser 1,40 m). <text:s/>L’attacher avec un antivol solide par 3 points : cadre, roue avant et support. Si possible ne pas laisser le vélo à dans l’espace public la nuit. </text:p>
      <text:p text:style-name="P2"/>
      <text:p text:style-name="P3">- qu’est-ce qu’on sas vélo ?</text:p>
      <text:p text:style-name="P1">C’est une bande placée au feu rouge, dans laquelle les cyclistes peuvent se placer pour pouvoir choisir leur direction tranquillement, éviter la pollution des pots d’échappement et démarrer en premier sans être frôlé par les automobilistes. </text:p>
      <text:p text:style-name="P3"/>
      <text:p text:style-name="P3">- où peut-on rouler à vélo </text:p>
      <text:p text:style-name="P1">Sur la bande cyclable mais on n’est pas obligé. </text:p>
      <text:p text:style-name="P1">S’il n’y a pas d’aménagement cyclable dans une rue on se place vers la droite, à 1 m des portières de voitures pour ne pas s’en prendre une si elle s’ouvre. Dans les rues étroites il ne faut pas hésiter à se placer au milieu de la route pour que les automobilistes ne doubla pas en frôlant le ou la cycl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6:20:00.213000000</meta:creation-date>
    <dc:date>2017-08-25T16:20:50.867000000</dc:date>
    <meta:editing-duration>PT51S</meta:editing-duration>
    <meta:editing-cycles>1</meta:editing-cycles>
    <meta:document-statistic meta:table-count="0" meta:image-count="0" meta:object-count="0" meta:page-count="1" meta:paragraph-count="23" meta:word-count="489" meta:character-count="2591" meta:non-whitespace-character-count="2111"/>
    <meta:generator>LibreOffice/5.2.5.1$Windows_x86 LibreOffice_project/0312e1a284a7d50ca85a365c316c7abbf20a4d22</meta:generator>
  </office:meta>
</office:document-meta>
</file>