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P1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8" style:family="paragraph" style:parent-style-name="Footer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justify" style:justify-single-word="false"/>
      <style:text-properties style:font-name="Arial" fo:background-color="#ffff00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tyle="italic" fo:background-color="#ffff00" style:font-style-asian="italic" style:font-style-complex="italic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T1" style:family="text">
      <style:text-properties fo:font-style="italic" fo:background-color="#ffff00" loext:char-shading-value="0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background-color="#ffff00" loext:char-shading-value="0" style:font-style-asian="normal" style:font-style-complex="normal"/>
    </style:style>
    <style:style style:name="T6" style:family="text">
      <style:text-properties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VENTION</text:p>
      <text:p text:style-name="P3">Récupération et réemploi des vélos déposés en déchèterie</text:p>
      <text:p text:style-name="P2"/>
      <text:p text:style-name="P2"/>
      <text:p text:style-name="P2">Entre :</text:p>
      <text:p text:style-name="P2"/>
      <text:p text:style-name="P2">La <text:span text:style-name="T1">nom_collectivité</text:span><text:span text:style-name="T4">, dont le siège est </text:span><text:span text:style-name="T1">rue, ville</text:span><text:span text:style-name="T2">, </text:span><text:span text:style-name="T4">identifiée au répertoire prévu par le décret n°73-214 du 14 mars 1973 au SIREN sous le n°</text:span><text:span text:style-name="T5">xxxxxxx</text:span><text:span text:style-name="T4">,</text:span></text:p>
      <text:p text:style-name="P2"><text:span text:style-name="T4">Représentée par son/sa Président-e </text:span><text:span text:style-name="T1">nom_président</text:span><text:span text:style-name="T4"> agissant en vertu d'une délibération du Conseil de </text:span><text:span text:style-name="T1">nom_collectivité</text:span><text:span text:style-name="T4">, en date du </text:span><text:span text:style-name="T2">date</text:span><text:span text:style-name="T4"> et visée en préfecture le </text:span><text:span text:style-name="T2">date,</text:span></text:p>
      <text:p text:style-name="P5"/>
      <text:p text:style-name="P2"><text:span text:style-name="T4">D'u</text:span>ne part,</text:p>
      <text:p text:style-name="P2"/>
      <text:p text:style-name="P2">Et :</text:p>
      <text:p text:style-name="P2"/>
      <text:p text:style-name="P2">L'association <text:span text:style-name="T1">nom-atelier</text:span><text:span text:style-name="T4"> à but non lucratif, dont le siège est </text:span><text:span text:style-name="T1">rue, ville</text:span><text:span text:style-name="T2">, </text:span><text:span text:style-name="T4">inscrite en Préfecture de </text:span><text:span text:style-name="T2">département</text:span><text:span text:style-name="T4"> sous le n°</text:span><text:span text:style-name="T5">xxxxx</text:span><text:span text:style-name="T4">, n° de SIRET : </text:span><text:span text:style-name="T5">xxxxx</text:span><text:span text:style-name="T4">,</text:span></text:p>
      <text:p text:style-name="P2">Représentée par <text:span text:style-name="T6">son/sa Présidente </text:span><text:span text:style-name="T1">nom_président</text:span><text:span text:style-name="T2">,</text:span><text:span text:style-name="T1">ou son collège de représentation</text:span></text:p>
      <text:p text:style-name="P2"/>
      <text:p text:style-name="P2">D'autre part,</text:p>
      <text:p text:style-name="P2"/>
      <text:p text:style-name="P2">Il est convenu la convention suivante.</text:p>
      <text:p text:style-name="Horizontal_20_Line"/>
      <text:p text:style-name="P4">Préambule</text:p>
      <text:p text:style-name="P7">Description de la collectivité, de son intérêt et de ses engagements en matière de réduction/prévention des déchets</text:p>
      <text:p text:style-name="P7">Description de l'atelier, de son intérêt et de ses engagements en matière de réduction/prévention des déchets</text:p>
      <text:p text:style-name="P2"/>
      <text:p text:style-name="P4">Article 1 : Objet</text:p>
      <text:p text:style-name="P2">La présente convention formalise l'engagement commun de <text:span text:style-name="T1">nom_collectivité</text:span> et <text:span text:style-name="T1">nom_atelier</text:span><text:span text:style-name="T2"> </text:span><text:span text:style-name="T4">en faveur de la récupération et de la valorisation des vélos usagés sur le territoire de </text:span><text:span text:style-name="T1">nom_collectivité</text:span><text:span text:style-name="T3">.</text:span></text:p>
      <text:p text:style-name="P2"/>
      <text:p text:style-name="P4">Article 2 : Nature de l'engagement </text:p>
      <text:p text:style-name="P6">Pour réaliser l'objet de la présente convention, chaque partenaire s'engage à mobiliser ses moyens humains, matériels et financiers.</text:p>
      <text:p text:style-name="P2"><text:span text:style-name="T4">La </text:span><text:span text:style-name="T1">nom_collectivité</text:span> s'engage à :</text:p>
      <text:list xml:id="list6380780224169353895" text:style-name="L1">
        <text:list-item>
          <text:p text:style-name="P13">mettre en place une zone dédiée à l'accueil des vélos en déchèterie,</text:p>
        </text:list-item>
        <text:list-item>
          <text:p text:style-name="P13">orienter les usager·e·s détenteur·rice·s de vélos vers cette zone de réemploi,</text:p>
        </text:list-item>
        <text:list-item>
          <text:p text:style-name="P13">stocker les vélos en de bonnes conditions en attendant la récupération de l'association.</text:p>
        </text:list-item>
      </text:list>
      <text:p text:style-name="P2">L'atelier <text:span text:style-name="T1">nom_atelier</text:span><text:span text:style-name="T4"> s'engage à :</text:span></text:p>
      <text:list xml:id="list4988323829419356372" text:style-name="L2">
        <text:list-item>
          <text:p text:style-name="P12">collecter gracieusement les vélos stockés,</text:p>
        </text:list-item>
        <text:list-item>
          <text:p text:style-name="P12"><text:soft-page-break/>prolonger autant que possible la vie des produits,</text:p>
        </text:list-item>
        <text:list-item>
          <text:p text:style-name="P12">respecter les modalités d'enlèvement définies à l'article 5.</text:p>
        </text:list-item>
      </text:list>
      <text:p text:style-name="P2"/>
      <text:p text:style-name="P4">Article 3 : Communication</text:p>
      <text:p text:style-name="P2">La <text:span text:style-name="T1">nom_collectivité</text:span><text:span text:style-name="T4"> s'engage à communiquer auprès de ses habitant·e·s sur la possibilité de déposer en déchèterie leurs vélos usagés à destination de l'association </text:span><text:span text:style-name="T1">nom_atelier</text:span><text:span text:style-name="T2">. </text:span><text:span text:style-name="T4">Un panneau d'information sera en outre installé sur le site afin que les habitant·e·s soient informé·e·s en toute transparence de la destination de leurs vélos usagés.</text:span></text:p>
      <text:p text:style-name="P2">L'association <text:span text:style-name="T1">nom_atelier </text:span><text:span text:style-name="T4">s'engage à indiquer sur son site internet, ou tout autre moyen de communication jugé pertinent par les parties, le partenariat de récupération engagé la </text:span><text:span text:style-name="T1">nom_collectivité</text:span><text:span text:style-name="T3">.</text:span></text:p>
      <text:p text:style-name="P5"/>
      <text:p text:style-name="P4">Article 4 : Champ d'application</text:p>
      <text:p text:style-name="P2"><text:span text:style-name="T4">La présente convention concerne seulement les vélos déposés par les usager·e·s dans les déchèteries de </text:span><text:span text:style-name="T1">noms_déchèteries_concernées</text:span><text:span text:style-name="T2">.</text:span><text:span text:style-name="T4"> </text:span><text:span text:style-name="T1">En fonction des objectifs de l'atelier : « les vélos adultes seront principalement ciblés, les vélos enfants n'étant conservés qu'après accord de l'association ». Ou pas.... Et puis il est également possible de négocier/ajouter qu'il revient à l'association de définir, en collaboration avec les agents des déchèteries, les critères d'identification des vélos à accueillir sur la zone dédiée.</text:span></text:p>
      <text:p text:style-name="P2"/>
      <text:p text:style-name="P4">Article 5 : Modalités d'enlèvement</text:p>
      <text:p text:style-name="P2">L'association <text:span text:style-name="T1">nom_atelier</text:span><text:span text:style-name="T2"> </text:span><text:span text:style-name="T4">s'engage à procéder à l'enlèvement des vélos stockés. P</text:span><text:span text:style-name="T1">récisez la fréquence des déplacements en déchèterie « Dès que le nombre de vélos stockés est suffisant pour justifier un voyage », ou précisez un nombre fixe, ou « chaque semaine durant les horaires d'ouverture des déchèteries concernées » ou ce que vous voulez ! Précisez si une prise de contact doit avoir lieu au préalable de l'enlèvement et par qui pour les deux parties.</text:span><text:span text:style-name="T4">À</text:span> chaque enlèvement réalisé, l'association <text:span text:style-name="T1">nom_atelier</text:span><text:span text:style-name="T4"> s'engage à fournir à</text:span><text:span text:style-name="T1"> nom_collectivité</text:span><text:span text:style-name="T4"> un bon d'enlèvement mentionnant le nombre de vélos récupérés.</text:span><text:span text:style-name="T5"> </text:span><text:span text:style-name="T1">Précisez si un bilan annuel des vélos récupérés doit être remis à date anniversaire de la convention.</text:span></text:p>
      <text:p text:style-name="P2"/>
      <text:p text:style-name="P4">Article 6 : Destination des vélos</text:p>
      <text:p text:style-name="P2">L'association <text:span text:style-name="T1">nom_atelier</text:span><text:span text:style-name="T2"> </text:span>s'engage à remettre en état de fonctionnement les vélos récupérés. Lorsque l'état des vélos ne le permet pas, ceux-ci seront démontés, triés et valorisés pour pièces. Les vélos et pièces ainsi récupérés seront revendus aux adhérent·e·s de l'atelier pour un prix modique.</text:p>
      <text:p text:style-name="P2"/>
      <text:p text:style-name="P4">Article 7 : Durée de la convention</text:p>
      <text:p text:style-name="P2">La présente convention prend effet à compter du <text:span text:style-name="T1">date</text:span><text:span text:style-name="T4"> et ce pour une durée indéterminée. Cette dernière pourra être dénoncée par l'une ou l'autre des parties par courrier avec un préavis de </text:span><text:span text:style-name="T1">X</text:span><text:span text:style-name="T4"> mois.</text:span></text:p>
      <text:p text:style-name="P6"/>
      <text:p text:style-name="P2"><text:span text:style-name="T4">Fait en deux exemplaires originaux à </text:span><text:span text:style-name="T1">ville</text:span><text:span text:style-name="T4"> le </text:span><text:span text:style-name="T1">date</text:span><text:span text:style-name="T2">,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9">Le/la Président-e de la <text:span text:style-name="T2">nom_collectivité</text:span></text:p>
            <text:p text:style-name="P11"><text:soft-page-break/>nom_président</text:p>
            <text:p text:style-name="P10"/>
            <text:p text:style-name="P10">(signature)</text:p>
          </table:table-cell>
          <table:table-cell office:value-type="string">
            <text:p text:style-name="P9">Le/la Président-e de <text:span text:style-name="T2">nom_atelier</text:span></text:p>
            <text:p text:style-name="P9"><text:soft-page-break/><text:span text:style-name="T4">Le/la représentant·e du </text:span><text:span text:style-name="T2">collège d'autogestion </text:span><text:span text:style-name="T4">de </text:span><text:span text:style-name="T2">nom_atelier</text:span></text:p>
            <text:p text:style-name="P14"/>
            <text:p text:style-name="P11">nom_président</text:p>
            <text:p text:style-name="P10"/>
            <text:p text:style-name="P10">(signature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CONVENTION Récupération et réemploi des vélos déposés en déchèterie</text:p>
      </style:header>
      <style:footer>
        <text:p text:style-name="MP2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lodie CHABERT</meta:initial-creator>
    <meta:creation-date>2013-11-08T08:05:24</meta:creation-date>
    <dc:date>2014-12-04T17:04:12.293523134</dc:date>
    <dc:creator>Élodie CHABERT</dc:creator>
    <meta:editing-duration>PT1H40M25S</meta:editing-duration>
    <meta:editing-cycles>111</meta:editing-cycles>
    <meta:generator>LibreOffice/4.2.7.2$Linux_x86 LibreOffice_project/420m0$Build-2</meta:generator>
    <meta:document-statistic meta:table-count="1" meta:image-count="0" meta:object-count="0" meta:page-count="3" meta:paragraph-count="47" meta:word-count="674" meta:character-count="4478" meta:non-whitespace-character-count="3856"/>
  </office:meta>
</office:document-meta>
</file>