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65c50"/>
    </style:style>
    <style:style style:name="P2" style:family="paragraph" style:parent-style-name="Standard">
      <style:text-properties officeooo:rsid="00065c50" officeooo:paragraph-rsid="00065c50"/>
    </style:style>
    <style:style style:name="P3" style:family="paragraph" style:parent-style-name="Standard">
      <style:text-properties officeooo:rsid="00065c50" officeooo:paragraph-rsid="0008e295"/>
    </style:style>
    <style:style style:name="P4" style:family="paragraph" style:parent-style-name="Standard">
      <style:paragraph-properties fo:text-align="center" style:justify-single-word="false"/>
      <style:text-properties officeooo:rsid="00065c50" officeooo:paragraph-rsid="00065c50"/>
    </style:style>
    <style:style style:name="P5" style:family="paragraph" style:parent-style-name="Standard">
      <style:text-properties officeooo:paragraph-rsid="00092356"/>
    </style:style>
    <style:style style:name="P6" style:family="paragraph" style:parent-style-name="Standard">
      <style:text-properties officeooo:paragraph-rsid="000b803e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officeooo:rsid="0005dbb4"/>
    </style:style>
    <style:style style:name="T2" style:family="text">
      <style:text-properties officeooo:rsid="00065c50"/>
    </style:style>
    <style:style style:name="T3" style:family="text">
      <style:text-properties officeooo:rsid="0006795c"/>
    </style:style>
    <style:style style:name="T4" style:family="text">
      <style:text-properties officeooo:rsid="0008e295"/>
    </style:style>
    <style:style style:name="T5" style:family="text">
      <style:text-properties officeooo:rsid="000b803e"/>
    </style:style>
    <style:style style:name="T6" style:family="text">
      <style:text-properties officeooo:rsid="000b803e" fo:background-color="#fff200" loext:char-shading-value="0"/>
    </style:style>
    <style:style style:name="T7" style:family="text">
      <style:text-properties officeooo:rsid="000b803e" fo:background-color="#fff200" loext:char-shading-value="0"/>
    </style:style>
    <style:style style:name="T8" style:family="text">
      <style:text-properties officeooo:rsid="0008e295" fo:background-color="#fff200" loext:char-shading-value="0"/>
    </style:style>
    <style:style style:name="T9" style:family="text">
      <style:text-properties officeooo:rsid="0008e295" fo:background-color="#fff200" loext:char-shading-value="0"/>
    </style:style>
    <style:style style:name="gr1" style:family="graphic">
      <style:graphic-properties draw:stroke="solid" svg:stroke-color="#000000" draw:fill-color="#ffffff" draw:textarea-horizontal-align="justify" draw:textarea-vertical-align="middle" draw:auto-grow-height="false" fo:min-height="0.312cm" fo:min-width="0.3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-color="#ffffff" draw:textarea-horizontal-align="justify" draw:textarea-vertical-align="middle" draw:auto-grow-height="false" fo:min-height="0.314cm" fo:min-width="0.3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-color="#ffffff" draw:textarea-horizontal-align="justify" draw:textarea-vertical-align="middle" draw:auto-grow-height="false" fo:min-height="0.312cm" fo:min-width="0.337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NTRAT DE VENTE</text:p>
      <text:p text:style-name="P6"><text:line-break/>Entre le vendeur :</text:p>
      <text:p text:style-name="P6"><text:span text:style-name="T7">[nom de l'asso]</text:span>, <text:span text:style-name="T7">[adresse]</text:span>, <text:span text:style-name="T4">SIRET </text:span><text:span text:style-name="T9">[numéro SIRET]</text:span><text:line-break/><text:line-break/>Et l'acquéreur :<text:line-break/>Numéro d'adhérent :<text:line-break/>Nom et prénom :</text:p>
      <text:p text:style-name="P6"><text:span text:style-name="T1">Adresse:</text:span><text:line-break/><text:line-break/>L'association <text:span text:style-name="T7">[nom de l'asso]</text:span> vend à l'acquéreur le vélo<text:span text:style-name="T2"> n°<text:tab/><text:tab/></text:span>décrit ci-après :</text:p>
      <text:p text:style-name="P5"><text:line-break/><text:tab/>GENRE: <text:tab/>homme<text:tab/>femme<text:tab/><text:tab/>enfant<text:tab/><text:tab/></text:p>
      <text:p text:style-name="Standard"/>
      <text:p text:style-name="Standard"><text:tab/>TYPE :<text:tab/>ville<text:tab/><text:tab/>VTT<text:tab/><text:tab/>VTC<text:tab/><text:tab/>hollandais<text:tab/>BMX<text:tab/></text:p>
      <text:p text:style-name="Standard"/>
      <text:p text:style-name="Standard"><text:tab/><text:tab/><text:tab/>course<text:tab/><text:tab/>pliant<text:tab/><text:tab/><text:span text:style-name="T2">randonneuse<text:tab/><text:tab/></text:span>autre :</text:p>
      <text:p text:style-name="Standard"/>
      <text:p text:style-name="Standard"><text:tab/>TAILLE :</text:p>
      <text:p text:style-name="P1"><text:tab/><text:tab/>Cadre :</text:p>
      <text:p text:style-name="P1"/>
      <text:p text:style-name="P1"><text:tab/><text:tab/>Roues :</text:p>
      <text:p text:style-name="Standard"/>
      <text:p text:style-name="Standard"><text:tab/>MARQUE :<text:tab/></text:p>
      <text:p text:style-name="Standard"/>
      <text:p text:style-name="Standard"><text:tab/>MOD<text:span text:style-name="T2">È</text:span>LE : </text:p>
      <text:p text:style-name="Standard"/>
      <text:p text:style-name="Standard"><text:tab/>COULEUR :<text:tab/></text:p>
      <text:p text:style-name="P1"><text:line-break/><text:tab/><text:span text:style-name="T2">ÉTAT </text:span>: </text:p>
      <text:p text:style-name="P1"><text:s/></text:p>
      <text:p text:style-name="P2"><text:tab/>ÉLÉMENTS OBLIGATOIRES :</text:p>
      <text:p text:style-name="P3"><draw:custom-shape text:anchor-type="paragraph" draw:z-index="0" draw:name="Forme1" draw:style-name="gr1" draw:text-style-name="P7" svg:width="0.338cm" svg:height="0.313cm" svg:x="1.799cm" svg:y="0.15cm"><text:p/><draw:enhanced-geometry svg:viewBox="0 0 21600 21600" draw:type="rectangle" draw:enhanced-path="M 0 0 L 21600 0 21600 21600 0 21600 0 0 Z N"/></draw:custom-shape><draw:custom-shape text:anchor-type="paragraph" draw:z-index="6" draw:name="Forme1" draw:style-name="gr1" draw:text-style-name="P7" svg:width="0.338cm" svg:height="0.313cm" svg:x="10.333cm" svg:y="0.15cm"><text:p/><draw:enhanced-geometry svg:viewBox="0 0 21600 21600" draw:mirror-horizontal="false" draw:mirror-vertical="false" draw:type="rectangle" draw:enhanced-path="M 0 0 L 21600 0 21600 21600 0 21600 0 0 Z N"/></draw:custom-shape><text:tab/><text:tab/><text:span text:style-name="T3">sonnette<text:tab/><text:tab/><text:tab/><text:tab/><text:tab/><text:tab/>phare arrière</text:span></text:p>
      <text:p text:style-name="P3"><draw:custom-shape text:anchor-type="paragraph" draw:z-index="1" draw:name="Forme1" draw:style-name="gr2" draw:text-style-name="P8" svg:width="0.339cm" svg:height="0.315cm" svg:x="1.799cm" svg:y="0.15cm"><text:p/><draw:enhanced-geometry svg:viewBox="0 0 21600 21600" draw:type="rectangle" draw:enhanced-path="M 0 0 L 21600 0 21600 21600 0 21600 0 0 Z N"/></draw:custom-shape><draw:custom-shape text:anchor-type="paragraph" draw:z-index="7" draw:name="Forme1" draw:style-name="gr3" draw:text-style-name="P7" svg:width="0.338cm" svg:height="0.313cm" svg:x="10.377cm" svg:y="0.191cm"><text:p/><draw:enhanced-geometry svg:viewBox="0 0 21600 21600" draw:mirror-horizontal="false" draw:mirror-vertical="false" draw:type="rectangle" draw:enhanced-path="M 0 0 L 21600 0 21600 21600 0 21600 0 0 Z N"/></draw:custom-shape><text:tab/><text:tab/><text:span text:style-name="T3">phare avant<text:tab/><text:tab/><text:tab/><text:tab/><text:tab/><text:tab/></text:span>catadioptre <text:span text:style-name="T3">rouge à l'arrière</text:span></text:p>
      <text:p text:style-name="P3"><draw:custom-shape text:anchor-type="paragraph" draw:z-index="2" draw:name="Forme1" draw:style-name="gr1" draw:text-style-name="P7" svg:width="0.338cm" svg:height="0.313cm" svg:x="1.799cm" svg:y="0.15cm"><text:p/><draw:enhanced-geometry svg:viewBox="0 0 21600 21600" draw:type="rectangle" draw:enhanced-path="M 0 0 L 21600 0 21600 21600 0 21600 0 0 Z N"/></draw:custom-shape><draw:custom-shape text:anchor-type="paragraph" draw:z-index="8" draw:name="Forme1" draw:style-name="gr3" draw:text-style-name="P7" svg:width="0.338cm" svg:height="0.313cm" svg:x="10.384cm" svg:y="0.141cm"><text:p/><draw:enhanced-geometry svg:viewBox="0 0 21600 21600" draw:type="rectangle" draw:enhanced-path="M 0 0 L 21600 0 21600 21600 0 21600 0 0 Z N"/></draw:custom-shape><text:tab/><text:tab/><text:span text:style-name="T3">catadioptre blanc à l'avant<text:tab/><text:tab/><text:tab/><text:tab/>réflecteurs de roue</text:span></text:p>
      <text:p text:style-name="P3"><draw:custom-shape text:anchor-type="paragraph" draw:z-index="3" draw:name="Forme1" draw:style-name="gr1" draw:text-style-name="P7" svg:width="0.338cm" svg:height="0.313cm" svg:x="1.799cm" svg:y="0.15cm"><text:p/><draw:enhanced-geometry svg:viewBox="0 0 21600 21600" draw:type="rectangle" draw:enhanced-path="M 0 0 L 21600 0 21600 21600 0 21600 0 0 Z N"/></draw:custom-shape><draw:custom-shape text:anchor-type="paragraph" draw:z-index="5" draw:name="Forme1" draw:style-name="gr1" draw:text-style-name="P7" svg:width="0.338cm" svg:height="0.313cm" svg:x="10.4cm" svg:y="0.15cm"><text:p/><draw:enhanced-geometry svg:viewBox="0 0 21600 21600" draw:type="rectangle" draw:enhanced-path="M 0 0 L 21600 0 21600 21600 0 21600 0 0 Z N"/></draw:custom-shape><text:tab/><text:tab/><text:span text:style-name="T3">dispositif de freinage</text:span> avant<text:tab/><text:tab/><text:tab/><text:tab/><text:span text:style-name="T3">réflecteurs de pédales</text:span></text:p>
      <text:p text:style-name="P2"><draw:custom-shape text:anchor-type="paragraph" draw:z-index="4" draw:name="Forme1" draw:style-name="gr1" draw:text-style-name="P7" svg:width="0.338cm" svg:height="0.313cm" svg:x="1.799cm" svg:y="0.15cm"><text:p/><draw:enhanced-geometry svg:viewBox="0 0 21600 21600" draw:type="rectangle" draw:enhanced-path="M 0 0 L 21600 0 21600 21600 0 21600 0 0 Z N"/></draw:custom-shape><text:tab/><text:tab/><text:span text:style-name="T3">dispositif de freinage</text:span> arrière</text:p>
      <text:p text:style-name="P1"><text:span text:style-name="T2"><text:tab/><text:tab/><text:tab/><text:tab/></text:span><text:line-break/>en contrepartie du paiement du montant de <text:s text:c="7"/>€ réglé à l'établissement du présent contrat.<text:line-break/><text:line-break/>L'acquéreur déclare avoir examiné en détail le vélo, l'avoir essayé et avoir constaté qu'il est conforme à l'état indiqué ci-dessus.<text:line-break/><text:line-break/>L'acquéreur déclare renoncer à toute action à l'encontre du vendeur quelle qu'en soit la nature, même fondée sur un vice caché non connu du vendeur. <text:line-break/><text:line-break/>Le vendeur déclare que le vélo n'est pas d'origine frauduleuse et qu'il est conforme à l'état indiqué ci-dessus.<text:line-break/><text:line-break/>Fait en deux exemplaires, à <text:tab/><text:tab/><text:tab/><text:tab/><text:tab/>, le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1M45S</meta:editing-duration>
    <meta:editing-cycles>15</meta:editing-cycles>
    <meta:generator>LibreOffice/6.0.7.3$Linux_X86_64 LibreOffice_project/00m0$Build-3</meta:generator>
    <dc:date>2019-03-13T11:58:09.472094437</dc:date>
    <meta:document-statistic meta:table-count="0" meta:image-count="0" meta:object-count="0" meta:page-count="1" meta:paragraph-count="22" meta:word-count="182" meta:character-count="1183" meta:non-whitespace-character-count="935"/>
    <meta:user-defined meta:name="Info 1"/>
    <meta:user-defined meta:name="Info 2"/>
    <meta:user-defined meta:name="Info 3"/>
    <meta:user-defined meta:name="Info 4"/>
  </office:meta>
</office:document-meta>
</file>