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Tableau33" style:family="table">
      <style:table-properties style:width="19.001cm" table:align="margins"/>
    </style:style>
    <style:style style:name="Tableau33.A" style:family="table-column">
      <style:table-column-properties style:column-width="3.799cm" style:rel-column-width="13106*"/>
    </style:style>
    <style:style style:name="Tableau33.B" style:family="table-column">
      <style:table-column-properties style:column-width="3.799cm" style:rel-column-width="13107*"/>
    </style:style>
    <style:style style:name="Tableau33.E" style:family="table-column">
      <style:table-column-properties style:column-width="3.801cm" style:rel-column-width="13109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E1" style:family="table-cell">
      <style:table-cell-properties fo:padding="0.097cm" fo:border="0.05pt solid #000000"/>
    </style:style>
    <style:style style:name="Tableau33.A2" style:family="table-cell">
      <style:table-cell-properties fo:padding="0.097cm" fo:border-left="0.05pt solid #000000" fo:border-right="none" fo:border-top="none" fo:border-bottom="0.05pt solid #000000"/>
    </style:style>
    <style:style style:name="Tableau33.C2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3.D2" style:family="table-cell" style:data-style-name="N10116">
      <style:table-cell-properties fo:padding="0.097cm" fo:border-left="0.05pt solid #000000" fo:border-right="none" fo:border-top="none" fo:border-bottom="0.05pt solid #000000"/>
    </style:style>
    <style:style style:name="Tableau33.E2" style:family="table-cell" style:data-style-name="N11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tenu_20_de_20_tableau_20_-_20_Droite">
      <style:text-properties officeooo:paragraph-rsid="000db895"/>
    </style:style>
    <style:style style:name="P2" style:family="paragraph" style:parent-style-name="Corps_20_de_20_texte_20_à_20_droite">
      <style:text-properties officeooo:paragraph-rsid="000db895"/>
    </style:style>
    <style:style style:name="P3" style:family="paragraph" style:parent-style-name="Heading_20_1">
      <style:paragraph-properties fo:break-before="page"/>
      <style:text-properties officeooo:paragraph-rsid="000db895"/>
    </style:style>
    <style:style style:name="P4" style:family="paragraph" style:parent-style-name="Table_20_Contents">
      <style:text-properties officeooo:rsid="001f904f" officeooo:paragraph-rsid="000db895"/>
    </style:style>
    <style:style style:name="P5" style:family="paragraph" style:parent-style-name="Table_20_Contents">
      <style:text-properties officeooo:rsid="00646212" officeooo:paragraph-rsid="000db895"/>
    </style:style>
    <style:style style:name="P6" style:family="paragraph" style:parent-style-name="Table_20_Contents">
      <style:text-properties officeooo:rsid="000db895" officeooo:paragraph-rsid="000db895"/>
    </style:style>
    <style:style style:name="P7" style:family="paragraph" style:parent-style-name="Table_20_Contents">
      <style:text-properties officeooo:rsid="000e6042" officeooo:paragraph-rsid="000db895"/>
    </style:style>
    <style:style style:name="P8" style:family="paragraph" style:parent-style-name="Table_20_Contents">
      <style:text-properties officeooo:rsid="000e6042" officeooo:paragraph-rsid="000e6042"/>
    </style:style>
    <style:style style:name="P9" style:family="paragraph" style:parent-style-name="Text_20_body">
      <style:text-properties officeooo:rsid="00646212" officeooo:paragraph-rsid="000db895"/>
    </style:style>
    <style:style style:name="P10" style:family="paragraph" style:parent-style-name="Text_20_body">
      <style:text-properties officeooo:rsid="00267d89" officeooo:paragraph-rsid="000db895"/>
    </style:style>
    <style:style style:name="P11" style:family="paragraph" style:parent-style-name="Text_20_body">
      <style:text-properties officeooo:rsid="001b4c4d" officeooo:paragraph-rsid="000db895"/>
    </style:style>
    <style:style style:name="P12" style:family="paragraph" style:parent-style-name="Text_20_body">
      <style:text-properties officeooo:paragraph-rsid="000db895"/>
    </style:style>
    <style:style style:name="P13" style:family="paragraph" style:parent-style-name="Text_20_body">
      <style:paragraph-properties fo:break-before="column"/>
      <style:text-properties officeooo:paragraph-rsid="000db895"/>
    </style:style>
    <style:style style:name="P14" style:family="paragraph" style:parent-style-name="Text_20_body">
      <style:text-properties officeooo:rsid="0011a202" officeooo:paragraph-rsid="0011a202"/>
    </style:style>
    <style:style style:name="T1" style:family="text">
      <style:text-properties officeooo:rsid="001ddb9b"/>
    </style:style>
    <style:style style:name="T2" style:family="text">
      <style:text-properties officeooo:rsid="00682918"/>
    </style:style>
    <style:style style:name="T3" style:family="text">
      <style:text-properties officeooo:rsid="003db389"/>
    </style:style>
    <style:style style:name="T4" style:family="text">
      <style:text-properties officeooo:rsid="000db895"/>
    </style:style>
    <style:style style:name="T5" style:family="text">
      <style:text-properties officeooo:rsid="001690bb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number:number-style style:name="N0">
      <number:number number:min-integer-digits="1"/>
    </number:number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5">Devis</text:span><text:span text:style-name="T1"> n° </text:span><text:span text:style-name="T1"><text:date style:data-style-name="N115" text:date-value="2023-08-30T15:29:47.217917433">2023</text:date></text:span><text:span text:style-name="T1">-</text:span><text:span text:style-name="T1"><text:user-defined style:data-style-name="N0" text:name="NUM_FACTURE">XXXXXX</text:user-defined></text:span></text:h>
      <text:p text:style-name="P2"><text:span text:style-name="T3"><text:date style:data-style-name="N41" text:date-value="2023-08-30T15:28:56.077258014" text:fixed="true">30 août 2023</text:date></text:span></text:p>
      <text:p text:style-name="P12"/>
      <text:p text:style-name="P12"/>
      <text:p text:style-name="P12"/>
      <text:p text:style-name="P12"/>
      <text:p text:style-name="P12"/>
      <text:section text:style-name="Sect1" text:name="Section119">
        <text:p text:style-name="P9"><text:user-defined style:data-style-name="N0" text:name="DEST_NOM">Nom du/de la destinataire</text:user-defined></text:p>
        <text:p text:style-name="P9"><text:user-defined style:data-style-name="N0" text:name="DEST_NOM">Nom du/de la destinataire</text:user-defined></text:p>
        <text:p text:style-name="P10"><text:user-defined style:data-style-name="N0" text:name="DEST_ADRESSE">Adresse destinataire</text:user-defined><text:s/><text:user-defined style:data-style-name="N0" text:name="DEST_VILLE">VILLE</text:user-defined></text:p>
        <text:p text:style-name="P12"/>
        <text:p text:style-name="P13"><text:sender-company text:fixed="false">L'Heureux Cyclage</text:sender-company></text:p>
        <text:p text:style-name="P12"><text:sender-street text:fixed="false">À la MNEI, 5 place Bir Hakeim</text:sender-street></text:p>
        <text:p text:style-name="P12"><text:sender-postal-code text:fixed="false">38000</text:sender-postal-code><text:s/><text:sender-city text:fixed="false">GRENOBLE</text:sender-city></text:p>
        <text:p text:style-name="P12"><text:sender-phone-work text:fixed="false">04 82 53 59 70</text:sender-phone-work></text:p>
        <text:p text:style-name="P14">Contact : <text:user-defined style:data-style-name="N0" text:name="EXP_NOM">Prénom NOM</text:user-defined></text:p>
      </text:section>
      <text:p text:style-name="P11"/>
      <text:p text:style-name="P11"/>
      <text:p text:style-name="P12"/>
      <text:p text:style-name="P12"/>
      <table:table table:name="Tableau33" table:style-name="Tableau33">
        <table:table-column table:style-name="Tableau33.A"/>
        <table:table-column table:style-name="Tableau33.B"/>
        <table:table-column table:style-name="Tableau33.A"/>
        <table:table-column table:style-name="Tableau33.B"/>
        <table:table-column table:style-name="Tableau33.E"/>
        <table:table-row>
          <table:table-cell table:style-name="Tableau33.A1" office:value-type="string">
            <text:p text:style-name="P4">Désignation</text:p>
          </table:table-cell>
          <table:table-cell table:style-name="Tableau33.A1" office:value-type="string">
            <text:p text:style-name="P4">Quantité</text:p>
          </table:table-cell>
          <table:table-cell table:style-name="Tableau33.A1" office:value-type="string">
            <text:p text:style-name="P4">Prix unitaire</text:p>
          </table:table-cell>
          <table:table-cell table:style-name="Tableau33.A1" office:value-type="string">
            <text:p text:style-name="P4">Remise</text:p>
          </table:table-cell>
          <table:table-cell table:style-name="Tableau33.E1" office:value-type="string">
            <text:p text:style-name="P4">Prix Net</text:p>
          </table:table-cell>
        </table:table-row>
        <table:table-row>
          <table:table-cell table:style-name="Tableau33.A2" office:value-type="string">
            <text:p text:style-name="P5"/>
          </table:table-cell>
          <table:table-cell table:style-name="Tableau33.A2" office:value-type="string">
            <text:p text:style-name="P8">0</text:p>
          </table:table-cell>
          <table:table-cell table:style-name="Tableau33.C2" office:value-type="currency" office:currency="EUR" office:value="1">
            <text:p text:style-name="P6">1,00 €</text:p>
          </table:table-cell>
          <table:table-cell table:style-name="Tableau33.D2" office:value-type="currency" office:currency="EUR" office:value="0">
            <text:p text:style-name="P8">0,00 €</text:p>
          </table:table-cell>
          <table:table-cell table:style-name="Tableau33.E2" table:formula="ooow:&lt;C2&gt;*&lt;B2&gt;-&lt;D2&gt;" office:value-type="currency" office:currency="EUR" office:value="0">
            <text:p text:style-name="P7">0,00 €</text:p>
          </table:table-cell>
        </table:table-row>
        <table:table-row>
          <table:table-cell table:style-name="Tableau33.A2" office:value-type="string">
            <text:p text:style-name="P5"/>
          </table:table-cell>
          <table:table-cell table:style-name="Tableau33.A2" office:value-type="string">
            <text:p text:style-name="P8">0</text:p>
          </table:table-cell>
          <table:table-cell table:style-name="Tableau33.C2" office:value-type="currency" office:currency="EUR" office:value="1">
            <text:p text:style-name="P6">1,00 €</text:p>
          </table:table-cell>
          <table:table-cell table:style-name="Tableau33.D2" office:value-type="currency" office:currency="EUR" office:value="0">
            <text:p text:style-name="P5">0,00 €</text:p>
          </table:table-cell>
          <table:table-cell table:style-name="Tableau33.E2" table:formula="ooow:&lt;C3&gt;*&lt;B3&gt;-&lt;D3&gt;" office:value-type="currency" office:currency="EUR" office:value="0">
            <text:p text:style-name="P7">0,00 €</text:p>
          </table:table-cell>
        </table:table-row>
        <table:table-row>
          <table:table-cell table:style-name="Tableau33.A2" table:number-columns-spanned="4" office:value-type="string">
            <text:p text:style-name="P1">Montant <text:span text:style-name="T5">total</text:span>:</text:p>
          </table:table-cell>
          <table:covered-table-cell/>
          <table:covered-table-cell/>
          <table:covered-table-cell/>
          <table:table-cell table:style-name="Tableau33.E2" table:formula="ooow:sum&lt;E2:E3&gt;" office:value-type="currency" office:currency="EUR" office:value="0">
            <text:p text:style-name="P5">0,00 €</text:p>
          </table:table-cell>
        </table:table-row>
      </table:table>
      <text:p text:style-name="P12"/>
      <text:p text:style-name="P12"/>
      <text:p text:style-name="P12"/>
      <text:p text:style-name="P12">Conditions de règlement : à réception de facture.</text:p>
      <text:p text:style-name="P12"/>
      <text:p text:style-name="P12"/>
      <text:p text:style-name="Text_20_body">Association exonérée des impôts commerciaux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00000"/>
      <style:paragraph-properties fo:margin-top="0.423cm" fo:margin-bottom="0.212cm" style:contextual-spacing="false" fo:background-color="#000000" style:writing-mode="page"/>
      <style:text-properties fo:font-size="130%" fo:font-weight="bold" style:font-size-asian="130%" style:font-weight-asian="bold" style:font-size-complex="130%" style:font-weight-complex="bold"/>
    </style:style>
    <style:style style:name="Corps_20_de_20_texte_20_à_20_droite" style:display-name="Corps de texte à droite" style:family="paragraph" style:parent-style-name="Text_20_body">
      <style:paragraph-properties fo:text-align="end" style:justify-single-word="false" style:shadow="none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e_20_tableau_20_-_20_Droite" style:display-name="Contenu de tableau - Droite" style:family="paragraph" style:parent-style-name="Table_20_Contents">
      <style:paragraph-properties fo:text-align="end" style:justify-single-word="false" style:writing-mode="pag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year number:style="long"/>
    </number:date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number:date-style style:name="N10115" number:language="fr" number:country="FR">
      <number:year number:style="long"/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0T15:06:09.538194086</meta:creation-date>
    <dc:title>Facture</dc:title>
    <meta:editing-duration>PT13M23S</meta:editing-duration>
    <meta:editing-cycles>8</meta:editing-cycles>
    <meta:generator>LibreOffice/7.5.5.2$Linux_X86_64 LibreOffice_project/50$Build-2</meta:generator>
    <meta:initial-creator>Ludovic CHEVALIER</meta:initial-creator>
    <dc:date>2023-08-30T15:29:46.773229442</dc:date>
    <dc:creator>Ludovic CHEVALIER</dc:creator>
    <meta:document-statistic meta:table-count="1" meta:image-count="0" meta:object-count="0" meta:page-count="1" meta:paragraph-count="27" meta:word-count="77" meta:character-count="410" meta:non-whitespace-character-count="360"/>
    <meta:user-defined meta:name="DEST_ADRESSE">Adresse destinataire</meta:user-defined>
    <meta:user-defined meta:name="DEST_CODE_POSTAL">ZZZZZ</meta:user-defined>
    <meta:user-defined meta:name="DEST_NOM">Nom du/de la destinataire</meta:user-defined>
    <meta:user-defined meta:name="DEST_VILLE">VILLE</meta:user-defined>
    <meta:user-defined meta:name="EXP_NOM" meta:value-type="string">Prénom NOM</meta:user-defined>
    <meta:user-defined meta:name="NUM_FACTURE" meta:value-type="string">XXXXXX</meta:user-defined>
  </office:meta>
</office:document-meta>
</file>