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fo:background-color="#ffff00" style:font-name-asian="Times New Roman" style:font-name-complex="Times New Roman"/>
    </style:style>
    <style:style style:name="P4" style:family="paragraph" style:parent-style-name="Standard">
      <style:text-properties officeooo:rsid="001faeaa" officeooo:paragraph-rsid="001faeaa" fo:background-color="#ffff00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normal" fo:background-color="#ffff00" loext:char-shading-value="0" style:font-weight-asian="normal"/>
    </style:style>
    <style:style style:name="T2" style:family="text">
      <style:text-properties fo:font-weight="normal" fo:background-color="#ffff00" loext:char-shading-value="0" style:font-name-asian="Times New Roman" style:font-weight-asian="normal" style:font-name-complex="Times New Roman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 style:font-name-asian="Times New Roman" style:font-name-complex="Times New Roman"/>
    </style:style>
    <style:style style:name="T6" style:family="text">
      <style:text-properties officeooo:rsid="001faeaa" fo:background-color="#ffff00" loext:char-shading-value="0"/>
    </style:style>
    <style:style style:name="T7" style:family="text">
      <style:text-properties officeooo:rsid="001faeaa"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1" style:font-name-asian="SimSun" style:font-name-complex="Times New Roman1"/>
    </style:style>
    <style:style style:name="T14" style:family="text">
      <style:text-properties style:font-name="Times New Roman1" officeooo:rsid="001faeaa" style:font-name-asian="SimSun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fae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VENTION SIMPLIFIEE D'INTERVENTION</text:p>
      <text:p text:style-name="Standard"/>
      <text:p text:style-name="Standard">Entre </text:p>
      <text:p text:style-name="P4">[coordonnées de l’asso]</text:p>
      <text:p text:style-name="Standard"/>
      <text:p text:style-name="Standard">représentée par <text:span text:style-name="T7">[nom de/de la responsable de l’asso]</text:span></text:p>
      <text:p text:style-name="Standard"/>
      <text:p text:style-name="Standard">Et</text:p>
      <text:p text:style-name="Standard"><text:span text:style-name="Strong_20_Emphasis"><text:span text:style-name="T2"><text:s text:c="39"/></text:span></text:span></text:p>
      <text:p text:style-name="Standard"/>
      <text:p text:style-name="Standard">Il est convenu ce qui suit</text:p>
      <text:p text:style-name="Standard"/>
      <text:p text:style-name="P1">Article 1 : Objet de la convention</text:p>
      <text:p text:style-name="Standard"><text:span text:style-name="T11">Dynamo assurera une animation autour de « vélos fous ». L'association mettra à disposition 6 à 10 vélos fabriqués ou modifiés (choppers, vélos à deux étages,...). </text:span><text:span text:style-name="T12">Exemple de vélos : tandem, chopper, vélo à deux étages, vélo à volant, vélo couché, vélo à pédalage manuel,...)</text:span></text:p>
      <text:p text:style-name="P2">Les animateurs assureront la surveillance et les conseils pour utiliser les vélos.</text:p>
      <text:p text:style-name="Standard"/>
      <text:p text:style-name="P1">Article 2 :Durée de la convention</text:p>
      <text:p text:style-name="P3"><text:s text:c="31"/></text:p>
      <text:p text:style-name="Standard"/>
      <text:p text:style-name="P1">Article 3 : Effectif concerné</text:p>
      <text:p text:style-name="Standard">Les personnes concernées sont les participants à la manifestation organisée par<text:span text:style-name="T3"> <text:s text:c="36"/></text:span></text:p>
      <text:p text:style-name="Standard"/>
      <text:p text:style-name="P1">Article 4 : Dispositions financières</text:p>
      <text:p text:style-name="Standard"><text:span text:style-name="T5"><text:s text:c="33"/></text:span><text:span text:style-name="T10"><text:s/></text:span>s'engage à régler <text:span text:style-name="T13">la prestation fournie par l'association, à adhérer à </text:span><text:span text:style-name="T14">l’association</text:span><text:span text:style-name="T13"> et à prendre en charge les frais de déplacement. Le montant total est décrit dans le devis joint.</text:span></text:p>
      <text:p text:style-name="Standard"/>
      <text:p text:style-name="P1">Article 5 : modalités de règlement</text:p>
      <text:p text:style-name="Standard">Le paiement sera dû à réception de factures établies à l'issue des interventions. Le règlement sera effectué par chèque bancaire à l'ordre de <text:span text:style-name="T8"><text:tab/><text:tab/></text:span> ou par virement.</text:p>
      <text:p text:style-name="Standard"/>
      <text:p text:style-name="P1">Article 6 : assurance</text:p>
      <text:p text:style-name="P1"/>
      <text:p text:style-name="Standard"><text:span text:style-name="T5"><text:s text:c="30"/></text:span>porteuse du projet engage sa propre responsabilité civile sur l'ensemble de la manifestation.</text:p>
      <text:p text:style-name="Standard"/>
      <text:p text:style-name="Standard">Fait en <text:s/>double exemplaire à …........................................................ le : ….......................</text:p>
      <text:p text:style-name="Standard"/>
      <text:p text:style-name="Standard"/>
      <text:p text:style-name="Standard"/>
      <text:p text:style-name="Standard"><text:span text:style-name="T5"><text:s text:c="55"/></text:span><text:tab/><text:tab/><text:tab/><text:tab/>Pour <text:span text:style-name="T8"><text:tab/><text:tab/></text:span></text:p>
      <text:p text:style-name="Standard">Nom et signature<text:tab/><text:tab/><text:tab/><text:tab/><text:tab/><text:tab/>Nom et 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b </meta:initial-creator>
    <meta:creation-date>2012-03-26T20:30:37</meta:creation-date>
    <meta:editing-duration>P23DT22H13M27S</meta:editing-duration>
    <dc:date>2019-01-21T15:05:56.665716372</dc:date>
    <dc:creator>Marion Courjaud</dc:creator>
    <meta:editing-cycles>1</meta:editing-cycles>
    <meta:document-statistic meta:table-count="0" meta:image-count="0" meta:object-count="0" meta:page-count="1" meta:paragraph-count="23" meta:word-count="208" meta:character-count="1594" meta:non-whitespace-character-count="1164"/>
    <meta:generator>LibreOffice/5.1.6.2$Linux_X86_64 LibreOffice_project/10m0$Build-2</meta:generator>
  </office:meta>
</office:document-meta>
</file>